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Migliaia" style:data-style-name="N35"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Valuta" style:data-style-name="N38"/>
    <style:style style:name="ce16" style:family="table-cell" style:parent-style-name="Valuta" style:data-style-name="N34">
      <style:table-cell-properties fo:border="thin solid #000000"/>
    </style:style>
    <style:style style:name="ce17" style:family="table-cell" style:parent-style-name="Valuta" style:data-style-name="N34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COSTO DEL PERSONALE 2017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6"/>
          <table:table-cell table:number-columns-repeated="2" table:style-name="ce8"/>
          <table:table-cell table:number-columns-repeated="16381" table:style-name="ce7"/>
        </table:table-row>
        <table:table-row table:style-name="ro3">
          <table:table-cell office:value-type="string" table:style-name="ce9">
            <text:p>QUALIFICA</text:p>
          </table:table-cell>
          <table:table-cell office:value-type="string" table:style-name="ce14">
            <text:p>Costo Tempi Indeterminati</text:p>
          </table:table-cell>
          <table:table-cell office:value-type="string" table:style-name="ce14">
            <text:p>Costo Tempi determinat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RIGENTI<text:s/></text:p>
          </table:table-cell>
          <table:table-cell office:value-type="currency" office:value="629500.46" table:style-name="ce16">
            <text:p><text:s/>€ 629.500,46<text:s/>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QUADRI</text:p>
          </table:table-cell>
          <table:table-cell office:value-type="currency" office:value="591220.56999999995" table:style-name="ce16">
            <text:p><text:s/>€ 591.220,57<text:s/>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IMPIEGATI</text:p>
          </table:table-cell>
          <table:table-cell office:value-type="currency" office:value="2421022.17" table:style-name="ce16">
            <text:p><text:s/>€ 2.421.022,17<text:s/>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OPERAI</text:p>
          </table:table-cell>
          <table:table-cell office:value-type="currency" office:value="3175833.51" table:style-name="ce16">
            <text:p><text:s/>€ 3.175.833,51<text:s/></text:p>
          </table:table-cell>
          <table:table-cell office:value-type="currency" office:value="0" table:style-name="ce16">
            <text:p><text:s/>€ -<text:s text:c="3"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2">
            <text:p>TOTALE</text:p>
          </table:table-cell>
          <table:table-cell office:value-type="currency" office:value="6817576.709999999" table:formula="msoxl:=SUM(B4:B7)" table:style-name="ce17">
            <text:p><text:s/>€ 6.817.576,71<text:s/></text:p>
          </table:table-cell>
          <table:table-cell office:value-type="currency" office:value="0" table:formula="msoxl:=SUM(C4:C7)" table:style-name="ce17">
            <text:p><text:s/>€ -<text:s text:c="3"/></text:p>
          </table:table-cell>
          <table:table-cell table:style-name="ce13"/>
          <table:table-cell table:number-columns-repeated="16380" table:style-name="ce2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ferraresi</meta:initial-creator>
    <dc:creator>apalmas</dc:creator>
    <meta:creation-date>2015-05-12T09:42:25Z</meta:creation-date>
    <dc:date>2018-06-19T12:46:21Z</dc:date>
    <meta:print-date>2018-06-15T15:32:30Z</meta:print-date>
  </office:meta>
</office:document-meta>
</file>