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9" style:family="table-cell" style:parent-style-name="Valuta_32_2" style:data-style-name="N34">
      <style:table-cell-properties fo:border="thin solid #000000"/>
      <style:text-properties fo:color="#000000"/>
    </style:style>
    <style:style style:name="ce10" style:family="table-cell" style:parent-style-name="Normale_32_2" style:data-style-name="N37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2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3" style:family="table-cell" style:parent-style-name="Valuta_32_2" style:data-style-name="N34">
      <style:table-cell-properties fo:border="thin solid #000000"/>
      <style:text-properties fo:color="#000000" fo:font-weight="bold" style:font-weight-asian="bold" style:font-weight-complex="bold"/>
    </style:style>
    <style:style style:name="ce14" style:family="table-cell" style:parent-style-name="Normale_32_2" style:data-style-name="N37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6" style:family="table-cell" style:parent-style-name="Migliaia" style:data-style-name="N35">
      <style:text-properties fo:color="#000000"/>
    </style:style>
    <style:style style:name="ce17" style:family="table-cell" style:parent-style-name="Valuta_32_2" style:data-style-name="N36">
      <style:text-properties fo:color="#000000"/>
    </style:style>
    <style:style style:name="ce18" style:family="table-cell" style:parent-style-name="Normale_32_2" style:data-style-name="N0">
      <style:table-cell-properties style:vertical-align="automatic" fo:background-color="transparent" style:cell-protect="protected"/>
      <style:text-properties fo:color="#FF0000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53" table:default-cell-style-name="ce7"/>
        <table:table-row table:style-name="ro1">
          <table:table-cell office:value-type="string" table:number-columns-spanned="3" table:number-rows-spanned="1" table:style-name="ce1">
            <text:p>COSTO ANNUALE DEL PERSONALE 2018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3">
          <table:table-cell office:value-type="string" table:style-name="ce5">
            <text:p>QUALIFICA</text:p>
          </table:table-cell>
          <table:table-cell office:value-type="string" table:style-name="ce6">
            <text:p>Costo Tempi Indeterminati</text:p>
          </table:table-cell>
          <table:table-cell office:value-type="string" table:style-name="ce6">
            <text:p>Costo Tempi determinati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8">
            <text:p>DIRIGENTI<text:s/></text:p>
          </table:table-cell>
          <table:table-cell office:value-type="currency" office:value="657748.51" table:style-name="ce9">
            <text:p><text:s/>€ 657.748,51<text:s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QUADRI</text:p>
          </table:table-cell>
          <table:table-cell office:value-type="currency" office:value="599142.73" table:style-name="ce9">
            <text:p><text:s/>€ 599.142,73<text:s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IMPIEGATI</text:p>
          </table:table-cell>
          <table:table-cell office:value-type="currency" office:value="2441886.27" table:style-name="ce9">
            <text:p><text:s/>€ 2.441.886,27<text:s/></text:p>
          </table:table-cell>
          <table:table-cell office:value-type="currency" office:value="57629.49" table:style-name="ce9">
            <text:p><text:s/>€ 57.629,49<text:s/>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OPERAI</text:p>
          </table:table-cell>
          <table:table-cell office:value-type="currency" office:value="3299272.84" table:style-name="ce9">
            <text:p><text:s/>€ 3.299.272,84<text:s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12">
            <text:p>TOTALE</text:p>
          </table:table-cell>
          <table:table-cell office:value-type="currency" office:value="6998050.3499999996" table:formula="of:=SUM([.B4:.B7])" table:style-name="ce13">
            <text:p><text:s/>€ 6.998.050,35<text:s/></text:p>
          </table:table-cell>
          <table:table-cell office:value-type="currency" office:value="57629.49" table:formula="of:=SUM([.C4:.C7])" table:style-name="ce13">
            <text:p><text:s/>€ 57.629,49<text:s/>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table:style-name="ce7"/>
          <table:table-cell table:style-name="ce16"/>
          <table:table-cell table:style-name="ce17"/>
          <table:table-cell table:style-name="ce16"/>
          <table:table-cell table:number-columns-repeated="16380"/>
        </table:table-row>
        <table:table-row table:style-name="ro2">
          <table:table-cell table:style-name="ce18"/>
          <table:table-cell table:style-name="ce16"/>
          <table:table-cell table:number-columns-repeated="16382" table:style-name="ce7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Valuta_32_2" style:display-name="Valuta 2" style:family="table-cell" style:data-style-name="N36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lmas</meta:initial-creator>
    <dc:creator>apalmas</dc:creator>
    <meta:creation-date>2019-04-11T15:00:40Z</meta:creation-date>
    <dc:date>2019-04-11T15:02:11Z</dc:date>
  </office:meta>
</office:document-meta>
</file>