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number-columns-spanned="3" table:number-rows-spanned="1" table:style-name="ce1">
            <text:p>DOTAZIONE ORGANICA <text:s/>2018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N. Tempi Indeterminati</text:p>
          </table:table-cell>
          <table:table-cell office:value-type="string" table:style-name="ce6">
            <text:p>N. Tempi determinati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RIGENTI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QUADR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MPIEGATI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PERAI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E</text:p>
          </table:table-cell>
          <table:table-cell office:value-type="float" office:value="149" table:formula="of:=SUM([.B4:.B7])" table:style-name="ce12">
            <text:p>149</text:p>
          </table:table-cell>
          <table:table-cell office:value-type="float" office:value="5" table:formula="of:=SUM([.C4:.C7])" table:style-name="ce12">
            <text:p>5</text:p>
          </table:table-cell>
          <table:table-cell table:number-columns-repeated="16381" table:style-name="ce13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9-04-11T14:57:38Z</meta:creation-date>
    <dc:date>2019-04-11T14:59:15Z</dc:date>
  </office:meta>
</office:document-meta>
</file>