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Normale_32_2" style:data-style-name="N37">
      <style:table-cell-properties style:vertical-align="automatic" fo:background-color="transparent"/>
    </style:style>
    <style:style style:name="ce7" style:family="table-cell" style:parent-style-name="Normale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Migliaia_32_2" style:data-style-name="N38"/>
    <style:style style:name="ce10" style:family="table-cell" style:parent-style-name="Valuta_32_2_32_2" style:data-style-name="N39"/>
    <style:style style:name="ce11" style:family="table-cell" style:parent-style-name="Normale_32_2" style:data-style-name="N0">
      <style:table-cell-properties style:vertical-align="automatic" fo:background-color="transparent"/>
      <style:text-properties fo:color="#FF0000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Valuta_32_2" style:data-style-name="N42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Valuta_32_2" style:data-style-name="N42">
      <style:table-cell-properties fo:border="thin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DEL_PERSONALE_201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5" table:number-columns-repeated="253" table:default-cell-style-name="ce5"/>
        <table:table-row table:style-name="ro1">
          <table:table-cell office:value-type="string" table:number-columns-spanned="3" table:number-rows-spanned="1" table:style-name="ce12">
            <text:p>COSTO ANNUALE DEL PERSONALE 2019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2"/>
        </table:table-row>
        <table:table-row table:style-name="ro3">
          <table:table-cell office:value-type="string" table:style-name="ce13">
            <text:p>QUALIFICA</text:p>
          </table:table-cell>
          <table:table-cell office:value-type="string" table:style-name="ce14">
            <text:p>Costo Tempi Indeterminati</text:p>
          </table:table-cell>
          <table:table-cell office:value-type="string" table:style-name="ce15">
            <text:p>Costo Tempi determinati</text:p>
          </table:table-cell>
          <table:table-cell table:number-columns-repeated="16381" table:style-name="ce5"/>
        </table:table-row>
        <table:table-row table:style-name="ro2">
          <table:table-cell office:value-type="string" table:style-name="ce16">
            <text:p>DIRIGENTI<text:s/></text:p>
          </table:table-cell>
          <table:table-cell office:value-type="currency" office:value="678078.49" table:style-name="ce17">
            <text:p><text:s/>€ 678.078,49<text:s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QUADRI</text:p>
          </table:table-cell>
          <table:table-cell office:value-type="currency" office:value="612714.69999999995" table:style-name="ce17">
            <text:p><text:s/>€ 612.714,70<text:s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IMPIEGATI</text:p>
          </table:table-cell>
          <table:table-cell office:value-type="currency" office:value="2572497.62" table:style-name="ce17">
            <text:p><text:s/>€ 2.572.497,62<text:s/></text:p>
          </table:table-cell>
          <table:table-cell office:value-type="currency" office:value="71327.39" table:style-name="ce17">
            <text:p><text:s/>€ 71.327,39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OPERAI</text:p>
          </table:table-cell>
          <table:table-cell office:value-type="currency" office:value="3378198.32" table:style-name="ce17">
            <text:p><text:s/>€ 3.378.198,32<text:s/></text:p>
          </table:table-cell>
          <table:table-cell office:value-type="currency" office:value="46813.65" table:style-name="ce17">
            <text:p><text:s/>€ 46.813,65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APPRENDISTI IMPIEGATI</text:p>
          </table:table-cell>
          <table:table-cell office:value-type="currency" office:value="3191.66" table:style-name="ce17">
            <text:p><text:s/>€ 3.191,66<text:s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6">
            <text:p>APPRENDISTI OPERAI</text:p>
          </table:table-cell>
          <table:table-cell office:value-type="currency" office:value="61146.47" table:formula="of:=64338.13-[.B8]" table:style-name="ce17">
            <text:p><text:s/>€ 61.146,47<text:s/></text:p>
          </table:table-cell>
          <table:table-cell office:value-type="currency" office:value="0" table:style-name="ce17">
            <text:p><text:s/>€ -<text:s text:c="3"/></text:p>
          </table:table-cell>
          <table:table-cell table:style-name="ce6"/>
          <table:table-cell table:number-columns-repeated="16380"/>
        </table:table-row>
        <table:table-row table:style-name="ro4">
          <table:table-cell office:value-type="string" table:style-name="ce18">
            <text:p>TOTALE</text:p>
          </table:table-cell>
          <table:table-cell office:value-type="currency" office:value="7305827.2599999998" table:formula="of:=SUM([.B4:.B9])" table:style-name="ce19">
            <text:p><text:s/>€ 7.305.827,26<text:s/></text:p>
          </table:table-cell>
          <table:table-cell office:value-type="currency" office:value="118141.04000000001" table:formula="of:=SUM([.C4:.C9])" table:style-name="ce19">
            <text:p><text:s/>€ 118.141,04<text:s/>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table:style-name="ce5"/>
          <table:table-cell table:style-name="ce9"/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table:style-name="ce11"/>
          <table:table-cell table:style-name="ce9"/>
          <table:table-cell table:number-columns-repeated="16382" table:style-name="ce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name="Valuta_32_2" style:display-name="Valuta 2" style:family="table-cell" style:data-style-name="N42"/>
    <style:style style:name="Valuta_32_2_32_2" style:display-name="Valuta 2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Palmas</meta:initial-creator>
    <dc:creator>Alessandra Palmas</dc:creator>
    <meta:creation-date>2020-04-23T12:37:35Z</meta:creation-date>
    <dc:date>2020-04-23T13:07:38Z</dc:date>
  </office:meta>
</office:document-meta>
</file>