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3" table:number-rows-spanned="1" table:style-name="ce1">
            <text:p>DOTAZIONE ORGANICA <text:s/>2020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6">
            <text:p>N. Tempi Indeterminati</text:p>
          </table:table-cell>
          <table:table-cell office:value-type="string" table:style-name="ce6">
            <text:p>N. Tempi determinati o altre forme flessibili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8">
            <text:p>DIRIGENTI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QUADR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IMPIEGATI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OPERAI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APPRENDISTI IMPIEGA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APPRENDISTI OPERAI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style-name="ce4"/>
          <table:table-cell table:number-columns-repeated="16378"/>
        </table:table-row>
        <table:table-row table:style-name="ro4">
          <table:table-cell office:value-type="string" table:style-name="ce11">
            <text:p>TOTALE</text:p>
          </table:table-cell>
          <table:table-cell office:value-type="float" office:value="160" table:formula="of:=SUM([.B4:.B9])" table:style-name="ce12">
            <text:p>160</text:p>
          </table:table-cell>
          <table:table-cell office:value-type="float" office:value="1" table:formula="of:=SUM([.C4:.C9])" table:style-name="ce12">
            <text:p>1</text:p>
          </table:table-cell>
          <table:table-cell table:number-columns-repeated="2" table:style-name="ce13"/>
          <table:table-cell table:style-name="ce4"/>
          <table:table-cell table:number-columns-repeated="16378" table:style-name="ce13"/>
        </table:table-row>
        <table:table-row table:number-rows-repeated="3" table:style-name="ro4">
          <table:table-cell table:number-columns-repeated="5" table:style-name="ce7"/>
          <table:table-cell table:style-name="ce4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1-02-02T10:13:07Z</meta:creation-date>
    <dc:date>2021-02-02T10:15:12Z</dc:date>
  </office:meta>
</office:document-meta>
</file>