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Valuta_32_2" style:data-style-name="N36">
      <style:table-cell-properties fo:border="thin solid #000000"/>
      <style:text-properties fo:color="#000000"/>
    </style:style>
    <style:style style:name="ce11" style:family="table-cell" style:parent-style-name="Normale_32_2" style:data-style-name="N37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e_32_2" style:data-style-name="N34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Valuta_32_2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15" style:family="table-cell" style:parent-style-name="Normale_32_2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7" style:family="table-cell" style:parent-style-name="Migliaia_32_2" style:data-style-name="N35">
      <style:text-properties fo:color="#000000"/>
    </style:style>
    <style:style style:name="ce18" style:family="table-cell" style:parent-style-name="Valuta_32_2_32_2" style:data-style-name="N38">
      <style:text-properties fo:color="#000000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FF0000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DEL_PERSONALE_202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253" table:default-cell-style-name="ce8"/>
        <table:table-row table:style-name="ro1">
          <table:table-cell office:value-type="string" table:number-columns-spanned="3" table:number-rows-spanned="1" table:style-name="ce1">
            <text:p>COSTO ANNUALE DEL PERSONALE 2020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string" table:style-name="ce5">
            <text:p>QUALIFICA</text:p>
          </table:table-cell>
          <table:table-cell office:value-type="string" table:style-name="ce6">
            <text:p>Costo Tempi Indeterminati</text:p>
          </table:table-cell>
          <table:table-cell office:value-type="string" table:style-name="ce7">
            <text:p>Costo Tempi determinati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DIRIGENTI<text:s/></text:p>
          </table:table-cell>
          <table:table-cell office:value-type="currency" office:value="640995.49" table:style-name="ce10">
            <text:p><text:s/>€ 640.995,49<text:s/>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9">
            <text:p>QUADRI</text:p>
          </table:table-cell>
          <table:table-cell office:value-type="currency" office:value="586411.85" table:style-name="ce10">
            <text:p><text:s/>€ 586.411,85<text:s/>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9">
            <text:p>IMPIEGATI</text:p>
          </table:table-cell>
          <table:table-cell office:value-type="currency" office:value="2396445.7400000002" table:style-name="ce10">
            <text:p><text:s/>€ 2.396.445,74<text:s/>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9">
            <text:p>OPERAI</text:p>
          </table:table-cell>
          <table:table-cell office:value-type="currency" office:value="2802871.9" table:style-name="ce10">
            <text:p><text:s/>€ 2.802.871,90<text:s/></text:p>
          </table:table-cell>
          <table:table-cell office:value-type="currency" office:value="52755.61" table:style-name="ce10">
            <text:p><text:s/>€ 52.755,61<text:s/>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9">
            <text:p>APPRENDISTI IMPIEGATI</text:p>
          </table:table-cell>
          <table:table-cell office:value-type="currency" office:value="23171.4" table:style-name="ce10">
            <text:p><text:s/>€ 23.171,40<text:s/>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9">
            <text:p>APPRENDISTI OPERAI</text:p>
          </table:table-cell>
          <table:table-cell office:value-type="currency" office:value="235212.42" table:style-name="ce10">
            <text:p><text:s/>€ 235.212,42<text:s/>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13">
            <text:p>TOTALE</text:p>
          </table:table-cell>
          <table:table-cell office:value-type="currency" office:value="6685108.8000000007" table:formula="of:=SUM([.B4:.B9])" table:style-name="ce14">
            <text:p><text:s/>€ 6.685.108,80<text:s/></text:p>
          </table:table-cell>
          <table:table-cell office:value-type="currency" office:value="52755.61" table:formula="of:=SUM([.C4:.C9])" table:style-name="ce14">
            <text:p><text:s/>€ 52.755,61<text:s/></text:p>
          </table:table-cell>
          <table:table-cell table:style-name="ce15"/>
          <table:table-cell table:number-columns-repeated="16380" table:style-name="ce16"/>
        </table:table-row>
        <table:table-row table:style-name="ro2">
          <table:table-cell table:style-name="ce8"/>
          <table:table-cell table:style-name="ce17"/>
          <table:table-cell table:style-name="ce18"/>
          <table:table-cell table:style-name="ce17"/>
          <table:table-cell table:number-columns-repeated="16380" table:style-name="ce8"/>
        </table:table-row>
        <table:table-row table:style-name="ro2">
          <table:table-cell table:style-name="ce19"/>
          <table:table-cell table:style-name="ce17"/>
          <table:table-cell table:number-columns-repeated="16382" table:style-name="ce8"/>
        </table:table-row>
        <table:table-row table:style-name="ro2">
          <table:table-cell table:style-name="ce8"/>
          <table:table-cell table:style-name="ce12"/>
          <table:table-cell table:number-columns-repeated="16382" table:style-name="ce8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_32_2" style:display-name="Valuta 2" style:family="table-cell" style:data-style-name="N36"/>
    <style:style style:name="Valuta_32_2_32_2" style:display-name="Valuta 2 2" style:family="table-cell" style:data-style-name="N3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lessandra Palmas</meta:initial-creator>
    <dc:creator>Alessandra Palmas</dc:creator>
    <meta:creation-date>2021-07-19T08:58:38Z</meta:creation-date>
    <dc:date>2021-07-19T08:59:29Z</dc:date>
  </office:meta>
</office:document-meta>
</file>