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TASSI DI ASSENZA I TRIM 2018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QUALIFICA</text:p>
          </table:table-cell>
          <table:table-cell office:value-type="string" table:style-name="ce9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DIRIGENTI<text:s/></text:p>
          </table:table-cell>
          <table:table-cell office:value-type="percentage" office:value="0" table:style-name="ce10">
            <text:p>0,00%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QUADRI</text:p>
          </table:table-cell>
          <table:table-cell office:value-type="percentage" office:value="1.8E-3" table:style-name="ce10">
            <text:p>0,18%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MPIEGATI</text:p>
          </table:table-cell>
          <table:table-cell office:value-type="percentage" office:value="4.3499999999999997E-2" table:style-name="ce10">
            <text:p>4,35%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OPERAI</text:p>
          </table:table-cell>
          <table:table-cell office:value-type="percentage" office:value="0.1002" table:style-name="ce10">
            <text:p>10,0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<text:s/></text:p>
          </table:table-cell>
          <table:table-cell office:value-type="percentage" office:value="0.14549999999999999" table:formula="msoxl:=SUM(B4:B7)" table:style-name="ce11">
            <text:p>14,55%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lmas</meta:initial-creator>
    <dc:creator>apalmas</dc:creator>
    <meta:creation-date>2017-07-04T13:42:39Z</meta:creation-date>
    <dc:date>2018-06-19T12:48:30Z</dc:date>
    <meta:print-date>2018-06-15T15:23:59Z</meta:print-date>
  </office:meta>
</office:document-meta>
</file>