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4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GEN_GIU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 table:number-columns-spanned="2" table:number-rows-spanned="1" table:style-name="ce12">
            <text:p>TASSI DI ASSENZ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01/01/2018 - 30/06/2018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3">
          <table:table-cell office:value-type="string" table:style-name="ce3">
            <text:p>QUALIFICA</text:p>
          </table:table-cell>
          <table:table-cell office:value-type="string" table:style-name="ce4">
            <text:p>%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DIRIGENTI<text:s/></text:p>
          </table:table-cell>
          <table:table-cell office:value-type="percentage" office:value="0" table:style-name="ce7">
            <text:p>0,00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QUADRI</text:p>
          </table:table-cell>
          <table:table-cell office:value-type="percentage" office:value="1.741079474845859E-3" table:style-name="ce7">
            <text:p>0,17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IMPIEGATI</text:p>
          </table:table-cell>
          <table:table-cell office:value-type="percentage" office:value="3.5444895948911995E-2" table:style-name="ce7">
            <text:p>3,54%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OPERAI</text:p>
          </table:table-cell>
          <table:table-cell office:value-type="percentage" office:value="8.7137545557085541E-2" table:style-name="ce7">
            <text:p>8,71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E<text:s/></text:p>
          </table:table-cell>
          <table:table-cell office:value-type="percentage" office:value="0.1243235209808434" table:formula="of:=SUM([.B5:.B8])" table:style-name="ce9">
            <text:p>12,43%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0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1"/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lmas</meta:initial-creator>
    <dc:creator>apalmas</dc:creator>
    <meta:creation-date>2018-09-28T09:30:06Z</meta:creation-date>
    <dc:date>2018-09-28T13:23:58Z</dc:date>
  </office:meta>
</office:document-meta>
</file>