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14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GEN_SET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office:value-type="string" table:number-columns-spanned="2" table:number-rows-spanned="1" table:style-name="ce12">
            <text:p>TASSI DI ASSENZ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01/01/2018 - 30/09/2018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3">
          <table:table-cell office:value-type="string" table:style-name="ce3">
            <text:p>QUALIFICA</text:p>
          </table:table-cell>
          <table:table-cell office:value-type="string" table:style-name="ce4">
            <text:p>%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DIRIGENTI<text:s/></text:p>
          </table:table-cell>
          <table:table-cell office:value-type="percentage" office:value="1E-4" table:style-name="ce7">
            <text:p>0,01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QUADRI</text:p>
          </table:table-cell>
          <table:table-cell office:value-type="percentage" office:value="1.6000000000000001E-3" table:style-name="ce7">
            <text:p>0,16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IMPIEGATI</text:p>
          </table:table-cell>
          <table:table-cell office:value-type="percentage" office:value="3.7499999999999999E-2" table:style-name="ce7">
            <text:p>3,75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OPERAI</text:p>
          </table:table-cell>
          <table:table-cell office:value-type="percentage" office:value="8.3299999999999999E-2" table:style-name="ce7">
            <text:p>8,3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E<text:s/></text:p>
          </table:table-cell>
          <table:table-cell office:value-type="percentage" office:value="0.1225" table:formula="of:=SUM([.B5:.B8])" table:style-name="ce9">
            <text:p>12,25%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0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1"/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lmas</meta:initial-creator>
    <dc:creator>apalmas</dc:creator>
    <meta:creation-date>2018-10-18T12:57:20Z</meta:creation-date>
    <dc:date>2018-10-18T12:59:39Z</dc:date>
  </office:meta>
</office:document-meta>
</file>