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Percentuale" style:data-style-name="N14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TASSI DI ASSENZ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">
            <text:p>01/01/2018 - 31/12/2018</text:p>
          </table:table-cell>
          <table:covered-table-cell/>
          <table:table-cell table:number-columns-repeated="16382"/>
        </table:table-row>
        <table:table-row table:style-name="ro2">
          <table:table-cell table:style-name="ce1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5">
            <text:p>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RIGENTI<text:s/></text:p>
          </table:table-cell>
          <table:table-cell office:value-type="percentage" office:value="2.0000000000000001E-4" table:style-name="ce7">
            <text:p>0,0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QUADRI</text:p>
          </table:table-cell>
          <table:table-cell office:value-type="percentage" office:value="1.9E-3" table:style-name="ce7">
            <text:p>0,1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MPIEGATI</text:p>
          </table:table-cell>
          <table:table-cell office:value-type="percentage" office:value="4.1599999999999998E-2" table:style-name="ce7">
            <text:p>4,1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PERAI</text:p>
          </table:table-cell>
          <table:table-cell office:value-type="percentage" office:value="8.6999999999999994E-2" table:style-name="ce7">
            <text:p>8,7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TALE<text:s/></text:p>
          </table:table-cell>
          <table:table-cell office:value-type="percentage" office:value="0.13069999999999998" table:formula="of:=SUM([.B5:.B8])" table:style-name="ce9">
            <text:p>13,07%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lmas</meta:initial-creator>
    <dc:creator>apalmas</dc:creator>
    <meta:creation-date>2019-04-11T14:53:09Z</meta:creation-date>
    <dc:date>2019-04-11T14:54:15Z</dc:date>
  </office:meta>
</office:document-meta>
</file>