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4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Percentuale" style:data-style-name="N14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0_GIU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9">
            <text:p>TASSI DI ASSENZ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01/01/2019 - 30/06/2019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4">
            <text:p>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IRIGENTI<text:s/></text:p>
          </table:table-cell>
          <table:table-cell office:value-type="percentage" office:value="2.0000000000000001E-4" table:style-name="ce6">
            <text:p>0,02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UADRI</text:p>
          </table:table-cell>
          <table:table-cell office:value-type="percentage" office:value="8.0000000000000004E-4" table:style-name="ce6">
            <text:p>0,08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MPIEGATI</text:p>
          </table:table-cell>
          <table:table-cell office:value-type="percentage" office:value="5.2200000000000003E-2" table:style-name="ce6">
            <text:p>5,22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PERAI</text:p>
          </table:table-cell>
          <table:table-cell office:value-type="percentage" office:value="8.2600000000000007E-2" table:style-name="ce6">
            <text:p>8,2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E<text:s/></text:p>
          </table:table-cell>
          <table:table-cell office:value-type="percentage" office:value="0.1358" table:formula="of:=SUM([.B5:.B8])" table:style-name="ce8">
            <text:p>13,58%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19-07-10T16:20:55Z</meta:creation-date>
    <dc:date>2019-07-10T16:35:16Z</dc:date>
  </office:meta>
</office:document-meta>
</file>