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14">
      <style:table-cell-properties fo:border="thin solid #000000"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Percentuale" style:data-style-name="N14">
      <style:table-cell-properties fo:border="thin solid #000000" style:vertical-align="automatic" fo:wrap-option="wra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14"/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06375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SSI_ASSENZA_AL_30_SET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2" table:number-rows-spanned="1" table:style-name="ce2">
            <text:p>TASSI DI ASSENZA<text:s/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2">
            <text:p>01/01/2019 - 30/09/2019</text:p>
          </table:table-cell>
          <table:covered-table-cell/>
          <table:table-cell table:number-columns-repeated="16382"/>
        </table:table-row>
        <table:table-row table:style-name="ro2">
          <table:table-cell table:style-name="ce1"/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QUALIFICA</text:p>
          </table:table-cell>
          <table:table-cell office:value-type="string" table:style-name="ce5">
            <text:p>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DIRIGENTI<text:s/></text:p>
          </table:table-cell>
          <table:table-cell office:value-type="percentage" office:value="4.0000000000000002E-4" table:style-name="ce7">
            <text:p>0,04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QUADRI</text:p>
          </table:table-cell>
          <table:table-cell office:value-type="percentage" office:value="5.9999999999999995E-4" table:style-name="ce7">
            <text:p>0,06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MPIEGATI</text:p>
          </table:table-cell>
          <table:table-cell office:value-type="percentage" office:value="4.7E-2" table:style-name="ce7">
            <text:p>4,70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OPERAI</text:p>
          </table:table-cell>
          <table:table-cell office:value-type="percentage" office:value="7.0900000000000005E-2" table:style-name="ce7">
            <text:p>7,09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APPRENDISTI</text:p>
          </table:table-cell>
          <table:table-cell office:value-type="percentage" office:value="0" table:style-name="ce7">
            <text:p>0,00%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TOTALE<text:s/></text:p>
          </table:table-cell>
          <table:table-cell office:value-type="percentage" office:value="0.11890000000000001" table:formula="of:=SUM([.B5:.B9])" table:style-name="ce9">
            <text:p>11,89%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table:style-name="ce10"/>
          <table:table-cell table:number-columns-repeated="16382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ssandra Palmas</meta:initial-creator>
    <dc:creator>Alessandra Palmas</dc:creator>
    <meta:creation-date>2019-11-07T11:20:54Z</meta:creation-date>
    <dc:date>2019-11-07T11:21:38Z</dc:date>
  </office:meta>
</office:document-meta>
</file>