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Percentuale" style:data-style-name="N14"/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4"/>
    <style:style style:name="ce14" style:family="table-cell" style:parent-style-name="Migliaia" style:data-style-name="N36"/>
    <style:style style:name="ce15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DIC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">
            <text:p>01/01/2020 - 31/12/2020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QUALIFICA</text:p>
          </table:table-cell>
          <table:table-cell office:value-type="string" table:style-name="ce6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DIRIGENTI<text:s/>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QUADRI</text:p>
          </table:table-cell>
          <table:table-cell office:value-type="percentage" office:value="2.2000000000000001E-3" table:style-name="ce8">
            <text:p>0,22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IMPIEGATI</text:p>
          </table:table-cell>
          <table:table-cell office:value-type="percentage" office:value="7.8799999999999995E-2" table:style-name="ce8">
            <text:p>7,88%</text:p>
          </table:table-cell>
          <table:table-cell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7">
            <text:p>OPERAI</text:p>
          </table:table-cell>
          <table:table-cell office:value-type="percentage" office:value="0.13070000000000001" table:style-name="ce8">
            <text:p>13,07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APPRENDISTI IMPIEGATI</text:p>
          </table:table-cell>
          <table:table-cell office:value-type="percentage" office:value="1.1000000000000001E-3" table:style-name="ce8">
            <text:p>0,1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APPRENDISTI OPERAI</text:p>
          </table:table-cell>
          <table:table-cell office:value-type="percentage" office:value="7.1999999999999998E-3" table:style-name="ce8">
            <text:p>0,72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OTALE<text:s/></text:p>
          </table:table-cell>
          <table:table-cell office:value-type="percentage" office:value="0.22" table:formula="of:=SUM([.B5:.B10])" table:style-name="ce12">
            <text:p>22,00%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style-name="ro3">
          <table:table-cell table:number-columns-repeated="9" table:style-name="ce1"/>
          <table:table-cell table:number-columns-repeated="4"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te: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5">
            <text:p>Il tasso di assenza al 31/12/2020 comprende i dipendenti in F.i.s.assenti per il 10,44%</text:p>
          </table:table-cell>
          <table:table-cell table:number-columns-repeated="16383" table:style-name="ce15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21-02-02T10:49:15Z</meta:creation-date>
    <dc:date>2021-02-02T10:50:19Z</dc:date>
  </office:meta>
</office:document-meta>
</file>