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Percentuale" style:data-style-name="N14"/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/>
    <style:style style:name="ce13" style:family="table-cell" style:parent-style-name="Migliaia" style:data-style-name="N37"/>
    <style:style style:name="ce1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1_MA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">
            <text:p>01/01/2021 - 31/03/2021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5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DIRIGENTI<text:s/></text:p>
          </table:table-cell>
          <table:table-cell office:value-type="percentage" office:value="1.5E-3" table:style-name="ce7">
            <text:p>0,15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QUADRI</text:p>
          </table:table-cell>
          <table:table-cell office:value-type="percentage" office:value="1.8E-3" table:style-name="ce7">
            <text:p>0,18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IMPIEGATI</text:p>
          </table:table-cell>
          <table:table-cell office:value-type="percentage" office:value="3.8699999999999998E-2" table:style-name="ce7">
            <text:p>3,87%</text:p>
          </table:table-cell>
          <table:table-cell table:style-name="ce1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6">
            <text:p>OPERAI</text:p>
          </table:table-cell>
          <table:table-cell office:value-type="percentage" office:value="6.1600000000000002E-2" table:style-name="ce7">
            <text:p>6,1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PPRENDISTI IMPIEGATI</text:p>
          </table:table-cell>
          <table:table-cell office:value-type="percentage" office:value="0" table:style-name="ce7">
            <text:p>0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PPRENDISTI OPERAI</text:p>
          </table:table-cell>
          <table:table-cell office:value-type="percentage" office:value="1.6000000000000001E-3" table:style-name="ce7">
            <text:p>0,16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TALE<text:s/></text:p>
          </table:table-cell>
          <table:table-cell office:value-type="percentage" office:value="0.1052" table:formula="of:=SUM([.B5:.B10])" table:style-name="ce11">
            <text:p>10,52%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2"/>
          <table:table-cell table:number-columns-repeated="16382" table:style-name="ce1"/>
        </table:table-row>
        <table:table-row table:style-name="ro3">
          <table:table-cell table:number-columns-repeated="9" table:style-name="ce1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style-name="ro3">
          <table:table-cell table:number-columns-repeated="16384" table:style-name="ce1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4" number:min-integer-digits="1" number:grouping="true"/>
      <number:text>   </number:text>
    </number:number-style>
    <number:number-style style:name="N36P1">
      <number:text>-</number:text>
      <number:number number:decimal-places="4" number:min-integer-digits="1" number:grouping="true"/>
      <number:text>   </number:text>
    </number:number-style>
    <number:number-style style:name="N36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lessandra Palmas</meta:initial-creator>
    <dc:creator>Alessandra Palmas</dc:creator>
    <meta:creation-date>2021-04-20T15:05:16Z</meta:creation-date>
    <dc:date>2021-04-20T15:06:13Z</dc:date>
  </office:meta>
</office:document-meta>
</file>