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Percentuale" style:data-style-name="N14"/>
    <style:style style:name="ce5" style:family="table-cell" style:parent-style-name="Default" style:data-style-name="N14"/>
    <style:style style:name="ce6" style:family="table-cell" style:parent-style-name="Migliaia" style:data-style-name="N36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Percentuale" style:data-style-name="N14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Percentuale" style:data-style-name="N14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AL_30_GIU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7">
            <text:p>TASSI DI ASSENZA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7">
            <text:p>01/01/2021 - 30/06/2021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8">
            <text:p>QUALIFICA</text:p>
          </table:table-cell>
          <table:table-cell office:value-type="string" table:style-name="ce9">
            <text:p>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DIRIGENTI<text:s/></text:p>
          </table:table-cell>
          <table:table-cell office:value-type="percentage" office:value="1.9E-3" table:style-name="ce11">
            <text:p>0,19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QUADRI</text:p>
          </table:table-cell>
          <table:table-cell office:value-type="percentage" office:value="4.3E-3" table:style-name="ce11">
            <text:p>0,43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IMPIEGATI</text:p>
          </table:table-cell>
          <table:table-cell office:value-type="percentage" office:value="3.4599999999999999E-2" table:style-name="ce11">
            <text:p>3,46%</text:p>
          </table:table-cell>
          <table:table-cell table:style-name="ce1"/>
          <table:table-cell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10">
            <text:p>OPERAI</text:p>
          </table:table-cell>
          <table:table-cell office:value-type="percentage" office:value="5.7099999999999998E-2" table:style-name="ce11">
            <text:p>5,71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APPRENDISTI IMPIEGATI</text:p>
          </table:table-cell>
          <table:table-cell office:value-type="percentage" office:value="0" table:style-name="ce11">
            <text:p>0,00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APPRENDISTI OPERAI</text:p>
          </table:table-cell>
          <table:table-cell office:value-type="percentage" office:value="2.0999999999999999E-3" table:style-name="ce11">
            <text:p>0,21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OTALE<text:s/></text:p>
          </table:table-cell>
          <table:table-cell office:value-type="percentage" office:value="9.9999999999999992E-2" table:formula="of:=SUM([.B5:.B10])" table:style-name="ce13">
            <text:p>10,00%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5"/>
          <table:table-cell table:number-columns-repeated="16382" table:style-name="ce1"/>
        </table:table-row>
        <table:table-row table:style-name="ro3">
          <table:table-cell table:number-columns-repeated="9" table:style-name="ce1"/>
          <table:table-cell table:number-columns-repeated="4" table:style-name="ce6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4" number:min-integer-digits="1" number:grouping="true"/>
      <number:text>   </number:text>
    </number:number-style>
    <number:number-style style:name="N37P1">
      <number:text>-</number:text>
      <number:number number:decimal-places="4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Valuta_32_2" style:display-name="Valuta 2" style:family="table-cell" style:data-style-name="N39"/>
    <style:style style:name="Valuta_32_2_32_2" style:display-name="Valuta 2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lessandra Palmas</meta:initial-creator>
    <dc:creator>Alessandra Palmas</dc:creator>
    <meta:creation-date>2019-07-10T15:08:17Z</meta:creation-date>
    <dc:date>2021-07-19T07:43:21Z</dc:date>
    <meta:print-date>2020-04-30T10:18:29Z</meta:print-date>
  </office:meta>
</office:document-meta>
</file>