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</style:style>
    <style:style style:name="ce7" style:family="table-cell" style:parent-style-name="Valuta" style:data-style-name="N34">
      <style:table-cell-properties fo:border="thin solid 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AMMONTARE COMPLESSIVO PREMI 2017</text:p>
          </table:table-cell>
          <table:table-cell table:number-columns-repeated="2" table:style-name="ce3"/>
          <table:table-cell table:style-name="ce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Costo stanziato</text:p>
          </table:table-cell>
          <table:table-cell office:value-type="string" table:style-name="ce5">
            <text:p>Costo distribuito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46600" table:style-name="ce7">
            <text:p><text:s/>€ 46.600,00<text:s/></text:p>
          </table:table-cell>
          <table:table-cell office:value-type="currency" office:value="30798" table:style-name="ce7">
            <text:p><text:s/>€ 30.798,00<text:s/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QUADRI</text:p>
          </table:table-cell>
          <table:table-cell office:value-type="currency" office:value="51000" table:style-name="ce7">
            <text:p><text:s/>€ 51.000,00<text:s/></text:p>
          </table:table-cell>
          <table:table-cell office:value-type="currency" office:value="28005" table:style-name="ce7">
            <text:p><text:s/>€ 28.005,00<text:s/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IMPIEGATI</text:p>
          </table:table-cell>
          <table:table-cell office:value-type="currency" office:value="78210" table:style-name="ce7">
            <text:p><text:s/>€ 78.210,00<text:s/></text:p>
          </table:table-cell>
          <table:table-cell office:value-type="currency" office:value="45043" table:formula="msoxl:=2009+43034" table:style-name="ce7">
            <text:p><text:s/>€ 45.043,00<text:s/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OPERAI</text:p>
          </table:table-cell>
          <table:table-cell office:value-type="currency" office:value="214150" table:style-name="ce7">
            <text:p><text:s/>€ 214.150,00<text:s/></text:p>
          </table:table-cell>
          <table:table-cell office:value-type="currency" office:value="101875" table:style-name="ce7">
            <text:p><text:s/>€ 101.875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E</text:p>
          </table:table-cell>
          <table:table-cell office:value-type="currency" office:value="389960" table:formula="msoxl:=SUM(B4:B7)" table:style-name="ce10">
            <text:p><text:s/>€ 389.960,00<text:s/></text:p>
          </table:table-cell>
          <table:table-cell office:value-type="currency" office:value="205721" table:formula="msoxl:=SUM(C4:C7)" table:style-name="ce10">
            <text:p><text:s/>€ 205.721,00<text:s/></text:p>
          </table:table-cell>
          <table:table-cell table:number-columns-repeated="16381" table:style-name="ce1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4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ferraresi</meta:initial-creator>
    <dc:creator>apalmas</dc:creator>
    <meta:creation-date>2015-05-12T09:42:25Z</meta:creation-date>
    <dc:date>2018-06-19T12:48:04Z</dc:date>
    <meta:print-date>2016-06-08T09:06:59Z</meta:print-date>
  </office:meta>
</office:document-meta>
</file>