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6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7" style:family="table-cell" style:parent-style-name="Valuta_32_2" style:data-style-name="N37">
      <style:table-cell-properties fo:border="thin solid #000000"/>
    </style:style>
    <style:style style:name="ce8" style:family="table-cell" style:parent-style-name="Valuta" style:data-style-name="N37">
      <style:table-cell-properties fo:border="thin solid #000000"/>
      <style:text-properties fo:color="#000000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" style:family="table-cell" style:parent-style-name="Valuta" style:data-style-name="N37">
      <style:table-cell-properties fo:border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V_2018_STANZ__E_DISTRIB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AMMONTARE COMPLESSIVO RETRIBUZIONE VARIABILE 2018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QUALIFICA</text:p>
          </table:table-cell>
          <table:table-cell office:value-type="string" table:style-name="ce5">
            <text:p>Costo stanziato</text:p>
          </table:table-cell>
          <table:table-cell office:value-type="string" table:style-name="ce5">
            <text:p>Costo distribuito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6">
            <text:p>DIRIGENTI<text:s/></text:p>
          </table:table-cell>
          <table:table-cell office:value-type="currency" office:value="49346" table:style-name="ce7">
            <text:p><text:s/>€ 49.346,00<text:s/></text:p>
          </table:table-cell>
          <table:table-cell office:value-type="currency" office:value="47214" table:style-name="ce8">
            <text:p><text:s/>€ 47.214,00<text:s/>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9">
            <text:p>QUADRI</text:p>
          </table:table-cell>
          <table:table-cell office:value-type="currency" office:value="51000" table:style-name="ce7">
            <text:p><text:s/>€ 51.000,00<text:s/></text:p>
          </table:table-cell>
          <table:table-cell office:value-type="currency" office:value="28690" table:style-name="ce8">
            <text:p><text:s/>€ 28.690,00<text:s/>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9">
            <text:p>IMPIEGATI</text:p>
          </table:table-cell>
          <table:table-cell office:value-type="currency" office:value="78200" table:style-name="ce7">
            <text:p><text:s/>€ 78.200,00<text:s/></text:p>
          </table:table-cell>
          <table:table-cell office:value-type="currency" office:value="44134" table:style-name="ce8">
            <text:p><text:s/>€ 44.134,00<text:s/>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9">
            <text:p>OPERAI</text:p>
          </table:table-cell>
          <table:table-cell office:value-type="currency" office:value="214160" table:style-name="ce7">
            <text:p><text:s/>€ 214.160,00<text:s/></text:p>
          </table:table-cell>
          <table:table-cell office:value-type="currency" office:value="100719" table:style-name="ce8">
            <text:p><text:s/>€ 100.719,0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TOTALE</text:p>
          </table:table-cell>
          <table:table-cell office:value-type="currency" office:value="392706" table:formula="of:=SUM([.B4:.B7])" table:style-name="ce11">
            <text:p><text:s/>€ 392.706,00<text:s/></text:p>
          </table:table-cell>
          <table:table-cell office:value-type="currency" office:value="220757" table:formula="of:=SUM([.C4:.C7])" table:style-name="ce11">
            <text:p><text:s/>€ 220.757,00<text:s/></text:p>
          </table:table-cell>
          <table:table-cell table:number-columns-repeated="16381" table:style-name="ce3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/>
    <style:style style:name="Valuta_32_2" style:display-name="Valuta 2" style:family="table-cell" style:data-style-name="N37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19-07-10T16:22:35Z</meta:creation-date>
    <dc:date>2019-07-10T16:26:27Z</dc:date>
  </office:meta>
</office:document-meta>
</file>