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7" style:family="table-cell" style:parent-style-name="Valuta_32_2" style:data-style-name="N37">
      <style:table-cell-properties fo:border="thin solid #000000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Migliaia" style:data-style-name="N35">
      <style:table-cell-properties fo:border-top="none" fo:border-bottom="none" fo:border-left="thin solid #000000" fo:border-right="none" style:vertical-align="automatic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Valuta_32_2" style:data-style-name="N37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V_2019_STANZI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MONTARE STANZIATO RETRIBUZIONE VARIABILE 2019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Costo stanziato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currency" office:value="49346" table:style-name="ce7">
            <text:p><text:s/>€ 49.346,00<text:s/>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QUADRI</text:p>
          </table:table-cell>
          <table:table-cell office:value-type="currency" office:value="51000" table:style-name="ce7">
            <text:p><text:s/>€ 51.000,00<text:s/>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IMPIEGATI</text:p>
          </table:table-cell>
          <table:table-cell office:value-type="currency" office:value="78200" table:style-name="ce7">
            <text:p><text:s/>€ 78.200,00<text:s/>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OPERAI</text:p>
          </table:table-cell>
          <table:table-cell office:value-type="currency" office:value="214160" table:style-name="ce7">
            <text:p><text:s/>€ 214.160,00<text:s/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0">
            <text:p>TOTALE</text:p>
          </table:table-cell>
          <table:table-cell office:value-type="currency" office:value="392706" table:formula="of:=SUM([.B4:.B7])" table:style-name="ce11">
            <text:p><text:s/>€ 392.706,00<text:s/></text:p>
          </table:table-cell>
          <table:table-cell table:number-columns-repeated="2" table:style-name="ce12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19-07-10T16:26:39Z</meta:creation-date>
    <dc:date>2019-07-10T16:27:17Z</dc:date>
  </office:meta>
</office:document-meta>
</file>