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7" style:family="table-cell" style:parent-style-name="Valuta_32_2" style:data-style-name="N37">
      <style:table-cell-properties fo:border="thin solid #000000"/>
      <style:text-properties fo:color="#000000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9" style:family="table-cell" style:parent-style-name="Migliaia" style:data-style-name="N38">
      <style:table-cell-properties fo:border-top="none" fo:border-bottom="none" fo:border-left="thin solid #000000" fo:border-right="none" style:vertical-align="automatic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" style:family="table-cell" style:parent-style-name="Valuta_32_2" style:data-style-name="N37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4"/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V_2019_STANZI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AMMONTARE STANZIATO RETRIBUZIONE VARIABILE 2019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3">
          <table:table-cell office:value-type="string" table:style-name="ce4">
            <text:p>QUALIFICA</text:p>
          </table:table-cell>
          <table:table-cell office:value-type="string" table:style-name="ce5">
            <text:p>Costo stanziato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DIRIGENTI<text:s/></text:p>
          </table:table-cell>
          <table:table-cell office:value-type="currency" office:value="60000" table:style-name="ce7">
            <text:p><text:s/>€ 60.000,00<text:s/>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QUADRI</text:p>
          </table:table-cell>
          <table:table-cell office:value-type="currency" office:value="53200" table:style-name="ce7">
            <text:p><text:s/>€ 53.200,00<text:s/>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IMPIEGATI</text:p>
          </table:table-cell>
          <table:table-cell office:value-type="currency" office:value="88050" table:style-name="ce7">
            <text:p><text:s/>€ 88.050,00<text:s/>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OPERAI</text:p>
          </table:table-cell>
          <table:table-cell office:value-type="currency" office:value="208200" table:style-name="ce7">
            <text:p><text:s/>€ 208.200,00<text:s/>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APPRENDISTI</text:p>
          </table:table-cell>
          <table:table-cell office:value-type="currency" office:value="2850" table:style-name="ce7">
            <text:p><text:s/>€ 2.850,00<text:s/>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TOTALE</text:p>
          </table:table-cell>
          <table:table-cell office:value-type="currency" office:value="412300" table:formula="of:=SUM([.B4:.B8])" table:style-name="ce11">
            <text:p><text:s/>€ 412.300,00<text:s/></text:p>
          </table:table-cell>
          <table:table-cell table:style-name="ce12"/>
          <table:table-cell table:style-name="ce3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_32_2" style:display-name="Valuta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19-11-07T11:16:07Z</meta:creation-date>
    <dc:date>2019-11-07T11:20:13Z</dc:date>
  </office:meta>
</office:document-meta>
</file>