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7" style:family="table-cell" style:parent-style-name="Valuta_32_2" style:data-style-name="N36">
      <style:table-cell-properties fo:border="thin solid #000000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Valuta_32_2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/>
    </style:style>
    <style:style style:name="ce12" style:family="table-cell" style:parent-style-name="Default" style:data-style-name="N38"/>
    <style:style style:name="ce13" style:family="table-cell" style:parent-style-name="Valuta" style:data-style-name="N4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19_STANZIATA_e_DISTRIBUIT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AMMONTARE COMPLESSIVO RETRIBUZIONE VARIABILE 2019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Costo stanziato</text:p>
          </table:table-cell>
          <table:table-cell office:value-type="string" table:style-name="ce5">
            <text:p>Costo distribuit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60000" table:style-name="ce7">
            <text:p><text:s/>€ 60.000,00<text:s/></text:p>
          </table:table-cell>
          <table:table-cell office:value-type="currency" office:value="59835.15" table:style-name="ce8">
            <text:p><text:s/>€ 59.835,15<text:s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QUADRI</text:p>
          </table:table-cell>
          <table:table-cell office:value-type="currency" office:value="53200" table:style-name="ce7">
            <text:p><text:s/>€ 53.200,00<text:s/></text:p>
          </table:table-cell>
          <table:table-cell office:value-type="currency" office:value="44648.65" table:style-name="ce8">
            <text:p><text:s/>€ 44.648,65<text:s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IMPIEGATI</text:p>
          </table:table-cell>
          <table:table-cell office:value-type="currency" office:value="88050" table:style-name="ce7">
            <text:p><text:s/>€ 88.050,00<text:s/></text:p>
          </table:table-cell>
          <table:table-cell office:value-type="currency" office:value="52113.34" table:style-name="ce8">
            <text:p><text:s/>€ 52.113,34<text:s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OPERAI</text:p>
          </table:table-cell>
          <table:table-cell office:value-type="currency" office:value="208200" table:style-name="ce7">
            <text:p><text:s/>€ 208.200,00<text:s/></text:p>
          </table:table-cell>
          <table:table-cell office:value-type="currency" office:value="103113.54" table:style-name="ce8">
            <text:p><text:s/>€ 103.113,54<text:s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APPRENDISTI</text:p>
          </table:table-cell>
          <table:table-cell office:value-type="currency" office:value="2850" table:style-name="ce7">
            <text:p><text:s/>€ 2.850,00<text:s/>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TOTALE</text:p>
          </table:table-cell>
          <table:table-cell office:value-type="currency" office:value="412300" table:formula="of:=SUM([.B4:.B8])" table:style-name="ce10">
            <text:p><text:s/>€ 412.300,00<text:s/></text:p>
          </table:table-cell>
          <table:table-cell office:value-type="currency" office:value="259710.68" table:formula="of:=SUM([.C4:.C8])" table:style-name="ce10">
            <text:p><text:s/>€ 259.710,68<text:s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table:style-name="ce1"/>
          <table:table-cell table:style-name="ce12"/>
          <table:table-cell table:number-columns-repeated="9" table:style-name="ce1"/>
          <table:table-cell table:number-columns-repeated="4" table:style-name="ce11"/>
          <table:table-cell table:number-columns-repeated="1636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6"/>
    <style:style style:name="Valuta_32_2_32_2" style:display-name="Valuta 2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07-10T15:08:17Z</meta:creation-date>
    <dc:date>2020-04-23T13:12:56Z</dc:date>
    <meta:print-date>2020-01-30T09:51:42Z</meta:print-date>
  </office:meta>
</office:document-meta>
</file>