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</style:style>
    <style:style style:name="ce8" style:family="table-cell" style:parent-style-name="Default" style:data-style-name="N3">
      <style:table-cell-properties fo:border="thin solid #000000" style:vertical-align="middle"/>
      <style:text-properties fo:font-size="12pt" style:font-size-asian="12pt" style:font-size-complex="12pt"/>
    </style:style>
    <style:style style:name="ce9" style:family="table-cell" style:parent-style-name="Default" style:data-style-name="N3">
      <style:table-cell-properties fo:border="thin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justify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12" style:family="table-cell" style:parent-style-name="Default" style:data-style-name="N3">
      <style:table-cell-properties fo:border="thin solid #000000"/>
      <style:text-properties fo:font-size="12pt" style:font-size-asian="12pt" style:font-size-complex="12pt"/>
    </style:style>
    <style:style style:name="ce13" style:family="table-cell" style:parent-style-name="Default" style:data-style-name="N3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/>
    </style:style>
    <style:style style:name="ce16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/>
      <style:text-properties fo:font-size="12pt" style:font-size-asian="12pt" style:font-size-complex="12pt"/>
    </style:style>
    <style:style style:name="ce17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justify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4.445cm" style:use-optimal-column-width="true"/>
    </style:style>
    <style:style style:name="co2" style:family="table-column">
      <style:table-column-properties fo:break-before="auto" style:column-width="1.95791666666667cm" style:use-optimal-column-width="true"/>
    </style:style>
    <style:style style:name="co3" style:family="table-column">
      <style:table-column-properties fo:break-before="auto" style:column-width="3.62479166666667cm" style:use-optimal-column-width="true"/>
    </style:style>
    <style:style style:name="co4" style:family="table-column">
      <style:table-column-properties fo:break-before="auto" style:column-width="2.98979166666667cm" style:use-optimal-column-width="true"/>
    </style:style>
    <style:style style:name="co5" style:family="table-column">
      <style:table-column-properties fo:break-before="auto" style:column-width="1.87854166666667cm" style:use-optimal-column-width="true"/>
    </style:style>
    <style:style style:name="co6" style:family="table-column">
      <style:table-column-properties fo:break-before="auto" style:column-width="10.768541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22">
            <text:p>Costi Contabilizzati 2019</text:p>
          </table:table-cell>
          <table:covered-table-cell table:number-columns-repeated="5"/>
          <table:table-cell table:number-columns-repeated="16378" table:style-name="ce3"/>
        </table:table-row>
        <table:table-row table:style-name="ro2">
          <table:table-cell office:value-type="string" table:style-name="ce4">
            <text:p>Servizio</text:p>
          </table:table-cell>
          <table:table-cell office:value-type="string" table:style-name="ce5">
            <text:p>Personale</text:p>
          </table:table-cell>
          <table:table-cell office:value-type="string" table:style-name="ce5">
            <text:p>Altri costi esercizio</text:p>
          </table:table-cell>
          <table:table-cell office:value-type="string" table:style-name="ce5">
            <text:p>Ammortamenti</text:p>
          </table:table-cell>
          <table:table-cell office:value-type="string" table:style-name="ce5">
            <text:p>Totali</text:p>
          </table:table-cell>
          <table:table-cell office:value-type="string" table:style-name="ce6">
            <text:p>Note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7">
            <text:p>Telecontrollo varchi Z.T.L.</text:p>
          </table:table-cell>
          <table:table-cell office:value-type="float" office:value="129937.04" table:style-name="ce8">
            <text:p>129.937</text:p>
          </table:table-cell>
          <table:table-cell office:value-type="float" office:value="29266.86" table:style-name="ce8">
            <text:p>29.267</text:p>
          </table:table-cell>
          <table:table-cell office:value-type="float" office:value="0" table:style-name="ce8">
            <text:p>0</text:p>
          </table:table-cell>
          <table:table-cell office:value-type="float" office:value="159203.9" table:formula="of:=SUM([.B3:.D3])" table:style-name="ce9">
            <text:p>159.204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7">
            <text:p>Bike Sharing</text:p>
          </table:table-cell>
          <table:table-cell office:value-type="float" office:value="53215.08" table:style-name="ce8">
            <text:p>53.215</text:p>
          </table:table-cell>
          <table:table-cell office:value-type="float" office:value="40682.29" table:style-name="ce8">
            <text:p>40.682</text:p>
          </table:table-cell>
          <table:table-cell table:style-name="ce8"/>
          <table:table-cell office:value-type="float" office:value="93897.37" table:formula="of:=SUM([.B4:.D4])" table:style-name="ce9">
            <text:p>93.897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Controllo sosta</text:p>
          </table:table-cell>
          <table:table-cell office:value-type="float" office:value="1752635.17" table:style-name="ce12">
            <text:p>1.752.635</text:p>
          </table:table-cell>
          <table:table-cell office:value-type="float" office:value="104530.29333333333" table:style-name="ce12">
            <text:p>104.530</text:p>
          </table:table-cell>
          <table:table-cell office:value-type="float" office:value="16470.599999999999" table:style-name="ce12">
            <text:p>16.471</text:p>
          </table:table-cell>
          <table:table-cell office:value-type="float" office:value="1873636.0633333335" table:formula="of:=SUM([.B5:.D5])" table:style-name="ce13">
            <text:p>1.873.636</text:p>
          </table:table-cell>
          <table:table-cell table:style-name="ce14"/>
          <table:table-cell table:number-columns-repeated="16378"/>
        </table:table-row>
        <table:table-row table:style-name="ro2">
          <table:table-cell office:value-type="string" table:style-name="ce11">
            <text:p>Emissione contrassegni</text:p>
          </table:table-cell>
          <table:table-cell office:value-type="float" office:value="505801.1" table:style-name="ce12">
            <text:p>505.801</text:p>
          </table:table-cell>
          <table:table-cell office:value-type="float" office:value="54750.75" table:style-name="ce12">
            <text:p>54.751</text:p>
          </table:table-cell>
          <table:table-cell office:value-type="float" office:value="25395.22" table:style-name="ce12">
            <text:p>25.395</text:p>
          </table:table-cell>
          <table:table-cell office:value-type="float" office:value="585947.06999999995" table:formula="of:=SUM([.B6:.D6])" table:style-name="ce13">
            <text:p>585.947</text:p>
          </table:table-cell>
          <table:table-cell table:style-name="ce14"/>
          <table:table-cell table:number-columns-repeated="16378"/>
        </table:table-row>
        <table:table-row table:style-name="ro3">
          <table:table-cell office:value-type="string" table:style-name="ce15">
            <text:p>Gestione sosta</text:p>
          </table:table-cell>
          <table:table-cell office:value-type="float" office:value="2111562.9677416449" table:style-name="ce16">
            <text:p>2.111.563</text:p>
          </table:table-cell>
          <table:table-cell office:value-type="float" office:value="3926086.4844793892" table:style-name="ce16">
            <text:p>3.926.086</text:p>
          </table:table-cell>
          <table:table-cell office:value-type="float" office:value="183390.27999999997" table:style-name="ce16">
            <text:p>183.390</text:p>
          </table:table-cell>
          <table:table-cell office:value-type="float" office:value="6221039.7322210344" table:formula="of:=SUM([.B7:.D7])" table:style-name="ce17">
            <text:p>6.221.040</text:p>
          </table:table-cell>
          <table:table-cell office:value-type="string" table:style-name="ce18">
            <text:p>altri costi comprende canone di concessione dovuto al Comune di Genova per la sola sosta a rotazione<text:s/></text:p>
          </table:table-cell>
          <table:table-cell table:number-columns-repeated="16378"/>
        </table:table-row>
        <table:table-row table:number-rows-repeated="1048569" table:style-name="ro4">
          <table:table-cell table:number-columns-repeated="16384"/>
        </table:table-row>
      </table:table>
      <table:table table:name="Foglio2" table:style-name="ta2">
        <table:table-column table:style-name="co7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Foglio3" table:style-name="ta2">
        <table:table-column table:style-name="co7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ranco Schena</meta:initial-creator>
    <dc:creator>Franco Schena</dc:creator>
    <meta:creation-date>2018-03-19T16:29:20Z</meta:creation-date>
    <dc:date>2020-06-25T08:09:09Z</dc:date>
  </office:meta>
</office:document-meta>
</file>