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8.00805555555556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18.661944444444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Costi Contabilizzati 2020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4">
            <text:p>Servizio</text:p>
          </table:table-cell>
          <table:table-cell office:value-type="string" table:style-name="ce5">
            <text:p>Personale</text:p>
          </table:table-cell>
          <table:table-cell office:value-type="string" table:style-name="ce5">
            <text:p>Altri costi esercizio</text:p>
          </table:table-cell>
          <table:table-cell office:value-type="string" table:style-name="ce5">
            <text:p>Ammortamenti</text:p>
          </table:table-cell>
          <table:table-cell office:value-type="string" table:style-name="ce5">
            <text:p>Totali</text:p>
          </table:table-cell>
          <table:table-cell office:value-type="string" table:style-name="ce6">
            <text:p>Note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Telecontrollo varchi Z.T.L.</text:p>
          </table:table-cell>
          <table:table-cell office:value-type="float" office:value="136041.94" table:formula="of:=['file:///K:/Anticorruzione-Trasparenza/Trasparenza_Costi_Contabilizzati/Storico_Costi_Contablizzati_2015_2020.xls'#Consuntivo_CC_2020.N508]" table:style-name="ce8">
            <text:p>136.042</text:p>
          </table:table-cell>
          <table:table-cell office:value-type="float" office:value="26559.57" table:formula="of:=['file:///K:/Anticorruzione-Trasparenza/Trasparenza_Costi_Contabilizzati/Storico_Costi_Contablizzati_2015_2020.xls'#Consuntivo_CC_2020.N509]" table:style-name="ce8">
            <text:p>26.560</text:p>
          </table:table-cell>
          <table:table-cell office:value-type="float" office:value="0" table:style-name="ce8">
            <text:p>0</text:p>
          </table:table-cell>
          <table:table-cell office:value-type="float" office:value="162601.51" table:formula="of:=SUM([.B3:.D3])" table:style-name="ce9">
            <text:p>162.602</text:p>
          </table:table-cell>
          <table:table-cell office:value-type="string" table:style-name="ce10">
            <text:p>gli ammortamenti sono stati differiti per l'intero valore ai sensi del D.L. 104/2020 comma 7bis articolo 6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ike Sharing</text:p>
          </table:table-cell>
          <table:table-cell office:value-type="float" office:value="42771.03" table:formula="of:=['file:///K:/Anticorruzione-Trasparenza/Trasparenza_Costi_Contabilizzati/Storico_Costi_Contablizzati_2015_2020.xls'#Consuntivo_CC_2020.N550]" table:style-name="ce12">
            <text:p>42.771</text:p>
          </table:table-cell>
          <table:table-cell office:value-type="float" office:value="8936.27" table:formula="of:=['file:///K:/Anticorruzione-Trasparenza/Trasparenza_Costi_Contabilizzati/Storico_Costi_Contablizzati_2015_2020.xls'#Consuntivo_CC_2020.N551]" table:style-name="ce12">
            <text:p>8.936</text:p>
          </table:table-cell>
          <table:table-cell office:value-type="float" office:value="0" table:style-name="ce12">
            <text:p>0</text:p>
          </table:table-cell>
          <table:table-cell office:value-type="float" office:value="51707.3" table:formula="of:=SUM([.B4:.D4])" table:style-name="ce13">
            <text:p>51.707</text:p>
          </table:table-cell>
          <table:table-cell office:value-type="string" table:style-name="ce14">
            <text:p>I beni per la gestione del servizio sono di proprietà della Civica Amministrazion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ontrollo sosta</text:p>
          </table:table-cell>
          <table:table-cell office:value-type="float" office:value="1204354.6199999999" table:formula="of:=['file:///K:/Anticorruzione-Trasparenza/Trasparenza_Costi_Contabilizzati/Storico_Costi_Contablizzati_2015_2020.xls'#Consuntivo_CC_2020.N365]" table:style-name="ce12">
            <text:p>1.204.355</text:p>
          </table:table-cell>
          <table:table-cell office:value-type="float" office:value="89975.01" table:formula="of:=['file:///K:/Anticorruzione-Trasparenza/Trasparenza_Costi_Contabilizzati/Storico_Costi_Contablizzati_2015_2020.xls'#Consuntivo_CC_2020.N366]" table:style-name="ce12">
            <text:p>89.975</text:p>
          </table:table-cell>
          <table:table-cell office:value-type="float" office:value="0" table:style-name="ce12">
            <text:p>0</text:p>
          </table:table-cell>
          <table:table-cell office:value-type="float" office:value="1294329.6299999999" table:formula="of:=SUM([.B5:.D5])" table:style-name="ce13">
            <text:p>1.294.330</text:p>
          </table:table-cell>
          <table:table-cell office:value-type="string" table:style-name="ce14">
            <text:p>gli ammortamenti sono stati differiti per l'intero valore ai sensi del D.L. 104/2020 comma 7bis articolo 6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missione contrassegni</text:p>
          </table:table-cell>
          <table:table-cell office:value-type="float" office:value="422095.95" table:formula="of:=['file:///K:/Anticorruzione-Trasparenza/Trasparenza_Costi_Contabilizzati/Storico_Costi_Contablizzati_2015_2020.xls'#Consuntivo_CC_2020.N331]" table:style-name="ce12">
            <text:p>422.096</text:p>
          </table:table-cell>
          <table:table-cell office:value-type="float" office:value="47520.130000000005" table:formula="of:=['file:///K:/Anticorruzione-Trasparenza/Trasparenza_Costi_Contabilizzati/Storico_Costi_Contablizzati_2015_2020.xls'#Consuntivo_CC_2020.N332]" table:style-name="ce12">
            <text:p>47.520</text:p>
          </table:table-cell>
          <table:table-cell office:value-type="float" office:value="0" table:style-name="ce12">
            <text:p>0</text:p>
          </table:table-cell>
          <table:table-cell office:value-type="float" office:value="469616.08" table:formula="of:=SUM([.B6:.D6])" table:style-name="ce13">
            <text:p>469.616</text:p>
          </table:table-cell>
          <table:table-cell office:value-type="string" table:style-name="ce14">
            <text:p>gli ammortamenti sono stati differiti per l'intero valore ai sensi del D.L. 104/2020 comma 7bis articolo 6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Gestione processo amministrativo contravvenzionale della Polizia Locale</text:p>
          </table:table-cell>
          <table:table-cell office:value-type="float" office:value="532311.35" table:formula="of:=['file:///K:/Anticorruzione-Trasparenza/Trasparenza_Costi_Contabilizzati/Storico_Costi_Contablizzati_2015_2020.xls'#Consuntivo_CC_2020.N571]" table:style-name="ce12">
            <text:p>532.311</text:p>
          </table:table-cell>
          <table:table-cell office:value-type="float" office:value="1494598.6900000002" table:formula="of:=['file:///K:/Anticorruzione-Trasparenza/Trasparenza_Costi_Contabilizzati/Storico_Costi_Contablizzati_2015_2020.xls'#Consuntivo_CC_2020.N572]" table:style-name="ce12">
            <text:p>1.494.599</text:p>
          </table:table-cell>
          <table:table-cell office:value-type="float" office:value="0" table:style-name="ce12">
            <text:p>0</text:p>
          </table:table-cell>
          <table:table-cell office:value-type="float" office:value="2026910.04" table:formula="of:=SUM([.B7:.D7])" table:style-name="ce13">
            <text:p>2.026.910</text:p>
          </table:table-cell>
          <table:table-cell office:value-type="string" table:style-name="ce14">
            <text:p>gli ammortamenti sono stati differiti per l'intero valore ai sensi del D.L. 104/2020 comma 7bis articolo 6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Service per la Polizia Locale sulle strumentazioni di controllo della sicurezza stradale</text:p>
          </table:table-cell>
          <table:table-cell office:value-type="float" office:value="0" table:style-name="ce12">
            <text:p>0</text:p>
          </table:table-cell>
          <table:table-cell office:value-type="float" office:value="71223.100000000006" table:formula="of:=['file:///K:/Anticorruzione-Trasparenza/Trasparenza_Costi_Contabilizzati/Storico_Costi_Contablizzati_2015_2020.xls'#Consuntivo_CC_2020.N599]" table:style-name="ce12">
            <text:p>71.223</text:p>
          </table:table-cell>
          <table:table-cell office:value-type="float" office:value="0" table:style-name="ce12">
            <text:p>0</text:p>
          </table:table-cell>
          <table:table-cell office:value-type="float" office:value="71223.100000000006" table:formula="of:=SUM([.B8:.D8])" table:style-name="ce13">
            <text:p>71.223</text:p>
          </table:table-cell>
          <table:table-cell office:value-type="string" table:style-name="ce14">
            <text:p>1) il costo del personale impiegato in questa attività è già compreso nei costi indicati su altre voci; 2) gli ammortamenti sono stati differiti per l'intero valore ai sensi del D.L. 104/2020 comma 7bis articolo 6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Gestione sosta</text:p>
          </table:table-cell>
          <table:table-cell office:value-type="float" office:value="1938046.8600000003" table:formula="of:=['file:///K:/Anticorruzione-Trasparenza/Trasparenza_Costi_Contabilizzati/Storico_Costi_Contablizzati_2015_2020.xls'#Consuntivo_CC_2020.N85]" table:style-name="ce17">
            <text:p>1.938.047</text:p>
          </table:table-cell>
          <table:table-cell office:value-type="float" office:value="451916.04999999993" table:formula="of:=['file:///K:/Anticorruzione-Trasparenza/Trasparenza_Costi_Contabilizzati/Storico_Costi_Contablizzati_2015_2020.xls'#Consuntivo_CC_2020.N86]+[.G9]" table:style-name="ce17">
            <text:p>451.916</text:p>
          </table:table-cell>
          <table:table-cell office:value-type="float" office:value="0" table:style-name="ce17">
            <text:p>0</text:p>
          </table:table-cell>
          <table:table-cell office:value-type="float" office:value="2389962.91" table:formula="of:=SUM([.B9:.D9])" table:style-name="ce18">
            <text:p>2.389.963</text:p>
          </table:table-cell>
          <table:table-cell office:value-type="string" table:style-name="ce19">
            <text:p>1) altri costi comprende canone di concessione dovuto al Comune di Genova per la sola sosta a rotazione; <text:s/>2) gli ammortamenti sono stati differiti per l'intero valore ai sensi del D.L. 104/2020 comma 7bis articolo 60</text:p>
          </table:table-cell>
          <table:table-cell table:number-columns-repeated="16378"/>
        </table:table-row>
        <table:table-row table:number-rows-repeated="1048567" table:style-name="ro6">
          <table:table-cell table:number-columns-repeated="16384"/>
        </table:table-row>
      </table:table>
      <table:table table:name="'file:///K:/Anticorruzione-Trasparenza/Trasparenza_Costi_Contabilizzati/Storico_Costi_Contablizzati_2015_2020.xls'#Riepilogo" table:style-name="ta2">
        <table:table-source xlink:href="file:///K:/Anticorruzione-Trasparenza/Trasparenza_Costi_Contabilizzati/Storico_Costi_Contablizzati_2015_202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Anticorruzione-Trasparenza/Trasparenza_Costi_Contabilizzati/Storico_Costi_Contablizzati_2015_2020.xls'#Consuntivo_CC_2020" table:style-name="ta2">
        <table:table-source xlink:href="file:///K:/Anticorruzione-Trasparenza/Trasparenza_Costi_Contabilizzati/Storico_Costi_Contablizzati_2015_2020.xls" table:table-name="Consuntivo_CC_2020" table:mode="copy-results-only"/>
        <table:table-column/>
        <table:table-row table:number-rows-repeated="84">
          <table:table-cell table:number-columns-repeated="16384"/>
        </table:table-row>
        <table:table-row>
          <table:table-cell table:number-columns-repeated="13"/>
          <table:table-cell office:value-type="float" office:value="1938046.8600000003"/>
          <table:table-cell table:number-columns-repeated="16370"/>
        </table:table-row>
        <table:table-row>
          <table:table-cell table:number-columns-repeated="13"/>
          <table:table-cell office:value-type="float" office:value="451916.04999999993"/>
          <table:table-cell table:number-columns-repeated="16370"/>
        </table:table-row>
        <table:table-row table:number-rows-repeated="244">
          <table:table-cell table:number-columns-repeated="16384"/>
        </table:table-row>
        <table:table-row>
          <table:table-cell table:number-columns-repeated="13"/>
          <table:table-cell office:value-type="float" office:value="422095.95"/>
          <table:table-cell table:number-columns-repeated="16370"/>
        </table:table-row>
        <table:table-row>
          <table:table-cell table:number-columns-repeated="13"/>
          <table:table-cell office:value-type="float" office:value="47520.130000000005"/>
          <table:table-cell table:number-columns-repeated="16370"/>
        </table:table-row>
        <table:table-row table:number-rows-repeated="32">
          <table:table-cell table:number-columns-repeated="16384"/>
        </table:table-row>
        <table:table-row>
          <table:table-cell table:number-columns-repeated="13"/>
          <table:table-cell office:value-type="float" office:value="1204354.6199999999"/>
          <table:table-cell table:number-columns-repeated="16370"/>
        </table:table-row>
        <table:table-row>
          <table:table-cell table:number-columns-repeated="13"/>
          <table:table-cell office:value-type="float" office:value="89975.01"/>
          <table:table-cell table:number-columns-repeated="16370"/>
        </table:table-row>
        <table:table-row table:number-rows-repeated="141">
          <table:table-cell table:number-columns-repeated="16384"/>
        </table:table-row>
        <table:table-row>
          <table:table-cell table:number-columns-repeated="13"/>
          <table:table-cell office:value-type="float" office:value="136041.94"/>
          <table:table-cell table:number-columns-repeated="16370"/>
        </table:table-row>
        <table:table-row>
          <table:table-cell table:number-columns-repeated="13"/>
          <table:table-cell office:value-type="float" office:value="26559.57"/>
          <table:table-cell table:number-columns-repeated="16370"/>
        </table:table-row>
        <table:table-row table:number-rows-repeated="40">
          <table:table-cell table:number-columns-repeated="16384"/>
        </table:table-row>
        <table:table-row>
          <table:table-cell table:number-columns-repeated="13"/>
          <table:table-cell office:value-type="float" office:value="42771.03"/>
          <table:table-cell table:number-columns-repeated="16370"/>
        </table:table-row>
        <table:table-row>
          <table:table-cell table:number-columns-repeated="13"/>
          <table:table-cell office:value-type="float" office:value="8936.27"/>
          <table:table-cell table:number-columns-repeated="16370"/>
        </table:table-row>
        <table:table-row table:number-rows-repeated="19">
          <table:table-cell table:number-columns-repeated="16384"/>
        </table:table-row>
        <table:table-row>
          <table:table-cell table:number-columns-repeated="13"/>
          <table:table-cell office:value-type="float" office:value="532311.35"/>
          <table:table-cell table:number-columns-repeated="16370"/>
        </table:table-row>
        <table:table-row>
          <table:table-cell table:number-columns-repeated="13"/>
          <table:table-cell office:value-type="float" office:value="1494598.6900000002"/>
          <table:table-cell table:number-columns-repeated="16370"/>
        </table:table-row>
        <table:table-row table:number-rows-repeated="26">
          <table:table-cell table:number-columns-repeated="16384"/>
        </table:table-row>
        <table:table-row>
          <table:table-cell table:number-columns-repeated="13"/>
          <table:table-cell office:value-type="float" office:value="71223.100000000006"/>
          <table:table-cell table:number-columns-repeated="16370"/>
        </table:table-row>
        <table:table-row table:number-rows-repeated="1047977">
          <table:table-cell table:number-columns-repeated="16370"/>
        </table:table-row>
      </table:table>
      <table:table table:name="'file:///K:/Anticorruzione-Trasparenza/Trasparenza_Costi_Contabilizzati/Storico_Costi_Contablizzati_2015_2020.xls'#Consuntivo_CC_2019" table:style-name="ta2">
        <table:table-source xlink:href="file:///K:/Anticorruzione-Trasparenza/Trasparenza_Costi_Contabilizzati/Storico_Costi_Contablizzati_2015_2020.xls" table:table-name="Consuntivo_CC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Anticorruzione-Trasparenza/Trasparenza_Costi_Contabilizzati/Storico_Costi_Contablizzati_2015_2020.xls'#Foglio3" table:style-name="ta2">
        <table:table-source xlink:href="file:///K:/Anticorruzione-Trasparenza/Trasparenza_Costi_Contabilizzati/Storico_Costi_Contablizzati_2015_2020.xls" table:table-name="Foglio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sca Valeria</meta:initial-creator>
    <dc:creator>Visca Valeria</dc:creator>
    <meta:creation-date>2021-05-12T10:02:08Z</meta:creation-date>
    <dc:date>2022-05-09T10:41:35Z</dc:date>
  </office:meta>
</office:document-meta>
</file>