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65in" style:use-optimal-column-width="false"/>
    </style:style>
    <style:style style:name="TableColumn4" style:family="table-column">
      <style:table-column-properties style:column-width="1.5625in" style:use-optimal-column-width="false"/>
    </style:style>
    <style:style style:name="TableColumn5" style:family="table-column">
      <style:table-column-properties style:column-width="1.1937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2" style:family="table">
      <style:table-properties style:width="6.867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MEMBRI ORGANISMO INDIPENDENTE DI VALUTAZIONE 6 GIUGNO 2017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e">COGNOME E NOME</text:p>
          </table:table-cell>
          <table:table-cell table:style-name="TableCell9">
            <text:p text:style-name="Normale">ESTREMI ATTO</text:p>
          </table:table-cell>
          <table:table-cell table:style-name="TableCell10">
            <text:p text:style-name="Normale">CURRICULUM VITAE</text:p>
          </table:table-cell>
          <table:table-cell table:style-name="TableCell11">
            <text:p text:style-name="Normale">COMPENSO</text:p>
          </table:table-cell>
        </table:table-row>
        <table:table-row table:style-name="TableRow12">
          <table:table-cell table:style-name="TableCell13">
            <text:p text:style-name="Normale">Antonio Rosina</text:p>
            <text:p text:style-name="Normale">PRESIDENTE</text:p>
          </table:table-cell>
          <table:table-cell table:style-name="TableCell14">
            <text:p text:style-name="Normale">C.D.A. 06/06/2017</text:p>
            <text:p text:style-name="Normale">GENOVA PARCHEGGI</text:p>
          </table:table-cell>
          <table:table-cell table:style-name="TableCell15">
            <text:p text:style-name="Normale"><text:a xlink:href="http://genovaparcheggi.com/wp-content/uploads/2017/06/curriculum-europeo-Rosina-Antonio.pdf" office:target-frame-name="_top" xlink:show="replace"><text:span text:style-name="Collegamentoipertestuale">ALLEG</text:span><text:bookmark-start text:name="_Hlt486949129"/><text:bookmark-start text:name="_Hlt486949130"/><text:span text:style-name="Collegamentoipertestuale">A</text:span><text:bookmark-end text:name="_Hlt486949129"/><text:bookmark-end text:name="_Hlt486949130"/><text:span text:style-name="Collegamentoipertestuale">TO<text:s/></text:span></text:a><text:s/></text:p>
          </table:table-cell>
          <table:table-cell table:style-name="TableCell16">
            <text:p text:style-name="Normale">Compreso nell’ambito del compenso per membro Collegio Sindacale</text:p>
          </table:table-cell>
        </table:table-row>
        <table:table-row table:style-name="TableRow17">
          <table:table-cell table:style-name="TableCell18">
            <text:p text:style-name="Normale">Francesca Russo</text:p>
            <text:p text:style-name="Normale">MEMBRO</text:p>
          </table:table-cell>
          <table:table-cell table:style-name="TableCell19">
            <text:p text:style-name="Normale">C.D.A. 06/06/2017</text:p>
            <text:p text:style-name="Normale">GENOVA PARCHEGGI</text:p>
            <text:p text:style-name="Normale"/>
          </table:table-cell>
          <table:table-cell table:style-name="TableCell20">
            <text:p text:style-name="Normale"><text:a xlink:href="http://genovaparcheggi.com/wp-content/uploads/2017/07/CV-Russo-Francesca.pdf" office:target-frame-name="_top" xlink:show="replace"><text:span text:style-name="Collegamentoipertestuale">ALLEGAT</text:span><text:bookmark-start text:name="_Hlt509312773"/><text:span text:style-name="Collegamentoipertestuale">O</text:span><text:bookmark-end text:name="_Hlt509312773"/></text:a></text:p>
          </table:table-cell>
          <table:table-cell table:style-name="TableCell21">
            <text:p text:style-name="Normale">Compreso nell’ambito del compenso per membro Collegio Sindacale</text:p>
          </table:table-cell>
        </table:table-row>
        <table:table-row table:style-name="TableRow22">
          <table:table-cell table:style-name="TableCell23">
            <text:p text:style-name="Normale">Gianluigi Sfondrini</text:p>
            <text:p text:style-name="Normale">MEMBRO</text:p>
          </table:table-cell>
          <table:table-cell table:style-name="TableCell24">
            <text:p text:style-name="Normale">C.D.A. 06/06/2017</text:p>
            <text:p text:style-name="Normale">GENOVA PARCHEGGI</text:p>
          </table:table-cell>
          <table:table-cell table:style-name="TableCell25">
            <text:p text:style-name="Normale"><text:a xlink:href="http://genovaparcheggi.com/wp-content/uploads/2016/10/cv_sfondrini_gianluigi.pdf" office:target-frame-name="_top" xlink:show="replace"><text:span text:style-name="Collegamentoipertestuale">A</text:span></text:a><text:bookmark-start text:name="_Hlt436214004"/><text:bookmark-end text:name="_Hlt436214004"/><text:a xlink:href="http://genovaparcheggi.com/wp-content/uploads/2016/10/cv_sfondrini_gianluigi.pdf" office:target-frame-name="_top" xlink:show="replace"><text:span text:style-name="Collegamentoipertestuale">LLEGAT</text:span></text:a><text:bookmark-start text:name="_Hlt436214001"/><text:bookmark-start text:name="_Hlt436214000"/><text:bookmark-end text:name="_Hlt436214001"/><text:bookmark-end text:name="_Hlt436214000"/><text:a xlink:href="http://genovaparcheggi.com/wp-content/uploads/2016/10/cv_sfondrini_gianluigi.pdf" office:target-frame-name="_top" xlink:show="replace"><text:span text:style-name="Collegamentoipertestuale">O</text:span></text:a></text:p>
          </table:table-cell>
          <table:table-cell table:style-name="TableCell26">
            <text:p text:style-name="Normale">Compreso nell’ambito del compenso per membro Sindacal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ferraresi</meta:initial-creator>
    <dc:creator>Luca Ansevini</dc:creator>
    <meta:creation-date>2015-11-25T14:55:00Z</meta:creation-date>
    <dc:date>2018-03-20T11:37:00Z</dc:date>
    <meta:template xlink:href="Normal" xlink:type="simple"/>
    <meta:editing-cycles>4</meta:editing-cycles>
    <meta:editing-duration>PT960S</meta:editing-duration>
    <meta:document-statistic meta:page-count="1" meta:paragraph-count="2" meta:word-count="150" meta:character-count="1005" meta:row-count="7" meta:non-whitespace-character-count="857"/>
  </office:meta>
</office:document-meta>
</file>