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 fo:break-after="page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Genova Parcheggi S.p.A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4-05T00:00:00" table:style-name="ce25">
            <text:p>05/04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4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2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5">
            <text:p>Consulenti e collaboratori</text:p>
          </table:table-cell>
          <table:table-cell office:value-type="string" table:number-columns-spanned="1" table:number-rows-spanned="8" table:style-name="ce32">
            <text:p>Titolari di incarichi <text:s/>di collaborazione o consulenza</text:p>
          </table:table-cell>
          <table:table-cell office:value-type="string" table:number-columns-spanned="1" table:number-rows-spanned="8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2">
            <text:p>Artt. 15 e15-bis, d.lgs. n. 33/2013</text:p>
          </table:table-cell>
          <table:table-cell office:value-type="string" table:number-columns-spanned="1" table:number-rows-spanned="8" table:style-name="ce32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2">
            <text:p>Entro 30 gg dal conferimento</text:p>
            <text:p>(ex art. 15-bis, co. 1, <text:s/>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alla data del 31/03/2018 non è stato conferito ed autorizzato incarichi ai dipendenti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35">
            <text:p/>
            <text:p>Selezione del personale</text:p>
          </table:table-cell>
          <table:table-cell office:value-type="string" table:number-columns-spanned="1" table:number-rows-spanned="2" table:style-name="ce32">
            <text:p>Reclutamento del personale</text:p>
          </table:table-cell>
          <table:table-cell office:value-type="string" table:number-columns-spanned="1" table:number-rows-spanned="2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2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alla data del 31/03/2018 non è in corso alcuna selezione di personale</text:p>
          </table:table-cell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35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42">
            <text:p>Provvedimenti</text:p>
          </table:table-cell>
          <table:table-cell office:value-type="string" table:number-columns-spanned="1" table:number-rows-spanned="2" table:style-name="ce32">
            <text:p>Società in controllo pubblico</text:p>
          </table:table-cell>
          <table:table-cell office:value-type="string" table:number-columns-spanned="1" table:number-rows-spanned="2" table:style-name="ce32">
            <text:p>Art. 19, co 5, 6 e 7 d.lgs. 175/2016</text:p>
          </table:table-cell>
          <table:table-cell office:value-type="string" table:number-columns-spanned="1" table:number-rows-spanned="2" table:style-name="ce32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35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35">
            <text:p>Controlli e rilievi sull'amministrazione</text:p>
          </table:table-cell>
          <table:table-cell office:value-type="string" table:number-columns-spanned="1" table:number-rows-spanned="2" table:style-name="ce32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2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2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alla data del 31/03/2018 non sono stati mossi rilievi da parte della corte dei conti</text:p>
          </table:table-cell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2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42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2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alla data del 31/03/2018 non sono state intentate class action nei confronti della società</text:p>
          </table:table-cell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alla data del 31/03/2018 non sono state intentate class action nei confronti della società</text:p>
          </table:table-cell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alla data del 31/03/2018 non sono state intentate class action nei confronti della società</text:p>
          </table:table-cell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questo obbligo non si applica alla società</text:p>
          </table:table-cell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on Applicabile</text:p>
          </table:table-cell>
          <table:table-cell office:value-type="string" table:style-name="ce28">
            <text:p>Sulla pagina della sezione "Amministrazione Trasparente" è evidenziato che alla data del 31/03/2018 non sono pervenute richieste di accesso.</text:p>
          </table:table-cell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7"/>
          <table:table-cell table:number-columns-repeated="16376" table:style-name="ce6"/>
        </table:table-row>
        <table:table-row table:number-rows-repeated="3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3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ranco Schena</dc:creator>
    <meta:creation-date>2013-01-24T09:59:07Z</meta:creation-date>
    <dc:date>2018-04-05T15:05:29Z</dc:date>
    <meta:print-date>2018-04-05T13:55:16Z</meta:print-date>
  </office:meta>
</office:document-meta>
</file>