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700" table:style-name="ce8">
            <text:p>1.700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2337" table:style-name="ce12">
            <text:p>2.337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1013" table:style-name="ce12">
            <text:p>1.013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82" table:style-name="ce12">
            <text:p>982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89" table:style-name="ce12">
            <text:p>1.189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2233" table:style-name="ce8">
            <text:p>2.233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1179" table:style-name="ce12">
            <text:p>1.179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208" table:style-name="ce12">
            <text:p>208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393" table:style-name="ce12">
            <text:p>1.393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4758" table:style-name="ce24">
            <text:p>4.758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432" table:style-name="ce8">
            <text:p>1.432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575" table:style-name="ce16">
            <text:p>1.575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759" table:style-name="ce30">
            <text:p>1.759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2615" table:style-name="ce12">
            <text:p>2.615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681" table:style-name="ce12">
            <text:p>2.681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418" table:style-name="ce12">
            <text:p>1.418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147" table:style-name="ce12">
            <text:p>1.147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192" table:style-name="ce12">
            <text:p>1.192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212" table:style-name="ce12">
            <text:p>1.212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208" table:style-name="ce12">
            <text:p>1.208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1048" table:style-name="ce12">
            <text:p>1.048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87" table:style-name="ce16">
            <text:p>1.187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20043" table:style-name="ce34">
            <text:p>20.043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1031" table:style-name="ce8">
            <text:p>1.031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172" table:style-name="ce12">
            <text:p>1.172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1003" table:style-name="ce12">
            <text:p>1.003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062" table:style-name="ce12">
            <text:p>1.062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135" table:style-name="ce12">
            <text:p>1.135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1017" table:style-name="ce12">
            <text:p>1.017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1021" table:style-name="ce16">
            <text:p>1.021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1026" table:style-name="ce8">
            <text:p>1.026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2383" table:style-name="ce12">
            <text:p>2.383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356" table:style-name="ce12">
            <text:p>1.356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92" table:style-name="ce12">
            <text:p>992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1027" table:style-name="ce16">
            <text:p>1.027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257" table:style-name="ce8">
            <text:p>1.257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074" table:style-name="ce12">
            <text:p>1.074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95" table:style-name="ce12">
            <text:p>995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76" table:style-name="ce16">
            <text:p>1.076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1027" table:style-name="ce8">
            <text:p>1.027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1051" table:style-name="ce16">
            <text:p>1.051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70" table:style-name="ce38">
            <text:p>970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4688" table:style-name="ce39">
            <text:p>4.688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1014" table:style-name="ce8">
            <text:p>1.014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189" table:style-name="ce16">
            <text:p>1.189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2180" table:style-name="ce8">
            <text:p>2.180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225" table:style-name="ce16">
            <text:p>1.225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156" table:style-name="ce8">
            <text:p>1.156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188" table:style-name="ce16">
            <text:p>1.188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272" table:style-name="ce38">
            <text:p>1.272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133" table:style-name="ce8">
            <text:p>1.133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1020" table:style-name="ce12">
            <text:p>1.020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1024" table:style-name="ce12">
            <text:p>1.024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1260" table:style-name="ce12">
            <text:p>1.260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979" table:style-name="ce12">
            <text:p>979</text:p>
          </table:table-cell>
          <table:table-cell office:value-type="string" table:style-name="ce4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53" table:style-name="ce16">
            <text:p>953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284" table:style-name="ce8">
            <text:p>1.284</text:p>
          </table:table-cell>
          <table:table-cell office:value-type="string" table:style-name="ce44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215" table:style-name="ce12">
            <text:p>1.215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2041" table:style-name="ce16">
            <text:p>2.041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99" table:style-name="ce38">
            <text:p>999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61" table:style-name="ce38">
            <text:p>961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1015" table:style-name="ce38">
            <text:p>1.015</text:p>
          </table:table-cell>
          <table:table-cell office:value-type="string" table:style-name="ce4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167" table:style-name="ce38">
            <text:p>1.167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1054" table:style-name="ce38">
            <text:p>1.054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708" table:style-name="ce8">
            <text:p>1.708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191" table:style-name="ce12">
            <text:p>1.191</text:p>
          </table:table-cell>
          <table:table-cell office:value-type="string" table:style-name="ce4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121" table:style-name="ce12">
            <text:p>1.121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108" table:style-name="ce16">
            <text:p>1.108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1">
            <text:p>Nota:</text:p>
          </table:table-cell>
          <table:table-cell office:value-type="string" table:style-name="ce41">
            <text:p>La nuova versione del sito istituzionale inclusa la sezione Amministrazione Trasparente è stata pubblicata a partire dal 01/10/2016</text:p>
          </table:table-cell>
          <table:table-cell table:style-name="ce42"/>
          <table:table-cell table:number-columns-repeated="16381" table:style-name="ce4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Andrea Omurville</dc:creator>
    <meta:creation-date>2006-09-16T00:00:00Z</meta:creation-date>
    <dc:date>2022-04-04T14:58:57Z</dc:date>
  </office:meta>
</office:document-meta>
</file>