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081666666667cm" style:use-optimal-column-width="true"/>
    </style:style>
    <style:style style:name="co2" style:family="table-column">
      <style:table-column-properties fo:break-before="auto" style:column-width="13.7371666666667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9.198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628" table:style-name="ce8">
            <text:p>1.628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2078" table:style-name="ce12">
            <text:p>2.078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62" table:style-name="ce12">
            <text:p>96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73" table:style-name="ce12">
            <text:p>1.173</text:p>
          </table:table-cell>
          <table:table-cell office:value-type="string" table:style-name="ce42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53" table:style-name="ce16">
            <text:p>953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069" table:style-name="ce8">
            <text:p>2.069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107" table:style-name="ce12">
            <text:p>1.107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338" table:style-name="ce12">
            <text:p>1.338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4293" table:style-name="ce24">
            <text:p>4.293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372" table:style-name="ce8">
            <text:p>1.372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533" table:style-name="ce16">
            <text:p>1.533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649" table:style-name="ce30">
            <text:p>1.649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472" table:style-name="ce12">
            <text:p>2.472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544" table:style-name="ce12">
            <text:p>2.544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66" table:style-name="ce12">
            <text:p>1.366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21" table:style-name="ce12">
            <text:p>1.121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64" table:style-name="ce12">
            <text:p>1.164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92" table:style-name="ce12">
            <text:p>1.192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49" table:style-name="ce12">
            <text:p>1.149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030" table:style-name="ce12">
            <text:p>1.030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20" table:style-name="ce16">
            <text:p>1.120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9156" table:style-name="ce34">
            <text:p>19.156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95" table:style-name="ce8">
            <text:p>995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35" table:style-name="ce12">
            <text:p>1.135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84" table:style-name="ce12">
            <text:p>984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35" table:style-name="ce12">
            <text:p>1.035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119" table:style-name="ce12">
            <text:p>1.119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1005" table:style-name="ce16">
            <text:p>1.005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07" table:style-name="ce8">
            <text:p>1.007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266" table:style-name="ce12">
            <text:p>2.266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302" table:style-name="ce12">
            <text:p>1.302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70" table:style-name="ce12">
            <text:p>970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007" table:style-name="ce16">
            <text:p>1.007</text:p>
          </table:table-cell>
          <table:table-cell office:value-type="string" table:style-name="ce43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207" table:style-name="ce8">
            <text:p>1.207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52" table:style-name="ce12">
            <text:p>1.052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74" table:style-name="ce12">
            <text:p>974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56" table:style-name="ce16">
            <text:p>1.056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1007" table:style-name="ce8">
            <text:p>1.007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28" table:style-name="ce16">
            <text:p>1.028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55" table:style-name="ce38">
            <text:p>955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4381" table:style-name="ce38">
            <text:p>4.381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91" table:style-name="ce8">
            <text:p>991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50" table:style-name="ce16">
            <text:p>1.150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086" table:style-name="ce8">
            <text:p>2.086</text:p>
          </table:table-cell>
          <table:table-cell office:value-type="string" table:style-name="ce44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94" table:style-name="ce16">
            <text:p>1.194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28" table:style-name="ce8">
            <text:p>1.128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147" table:style-name="ce16">
            <text:p>1.147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217" table:style-name="ce38">
            <text:p>1.217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99" table:style-name="ce8">
            <text:p>1.099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1003" table:style-name="ce12">
            <text:p>1.003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05" table:style-name="ce12">
            <text:p>1.005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168" table:style-name="ce12">
            <text:p>1.168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56" table:style-name="ce12">
            <text:p>956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37" table:style-name="ce16">
            <text:p>937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242" table:style-name="ce8">
            <text:p>1.242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84" table:style-name="ce12">
            <text:p>1.184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851" table:style-name="ce16">
            <text:p>1.851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76" table:style-name="ce38">
            <text:p>976</text:p>
          </table:table-cell>
          <table:table-cell office:value-type="string" table:style-name="ce4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40" table:style-name="ce38">
            <text:p>940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95" table:style-name="ce38">
            <text:p>995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35" table:style-name="ce38">
            <text:p>1.135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30" table:style-name="ce38">
            <text:p>1.030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621" table:style-name="ce8">
            <text:p>1.621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69" table:style-name="ce12">
            <text:p>1.169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88" table:style-name="ce12">
            <text:p>1.088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75" table:style-name="ce16">
            <text:p>1.075</text:p>
          </table:table-cell>
          <table:table-cell office:value-type="string" table:style-name="ce43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2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a Ansevini</meta:initial-creator>
    <dc:creator>Luca Ansevini</dc:creator>
    <meta:creation-date>2006-09-16T00:00:00Z</meta:creation-date>
    <dc:date>2021-10-08T09:54:05Z</dc:date>
  </office:meta>
</office:document-meta>
</file>