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617" table:style-name="ce8">
            <text:p>1.617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991" table:style-name="ce12">
            <text:p>1.991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89" table:style-name="ce12">
            <text:p>989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62" table:style-name="ce12">
            <text:p>96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69" table:style-name="ce12">
            <text:p>1.169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49" table:style-name="ce16">
            <text:p>949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2004" table:style-name="ce8">
            <text:p>2.004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079" table:style-name="ce12">
            <text:p>1.079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302" table:style-name="ce12">
            <text:p>1.302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3932" table:style-name="ce24">
            <text:p>3.932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345" table:style-name="ce8">
            <text:p>1.345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521" table:style-name="ce16">
            <text:p>1.521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628" table:style-name="ce30">
            <text:p>1.628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394" table:style-name="ce12">
            <text:p>2.394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476" table:style-name="ce12">
            <text:p>2.476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351" table:style-name="ce12">
            <text:p>1.351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117" table:style-name="ce12">
            <text:p>1.117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54" table:style-name="ce12">
            <text:p>1.154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81" table:style-name="ce12">
            <text:p>1.181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149" table:style-name="ce12">
            <text:p>1.149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1016" table:style-name="ce12">
            <text:p>1.016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62" table:style-name="ce16">
            <text:p>1.162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8806" table:style-name="ce34">
            <text:p>18.806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91" table:style-name="ce8">
            <text:p>991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28" table:style-name="ce12">
            <text:p>1.128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80" table:style-name="ce12">
            <text:p>980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31" table:style-name="ce12">
            <text:p>1.031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104" table:style-name="ce12">
            <text:p>1.104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85" table:style-name="ce12">
            <text:p>985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98" table:style-name="ce16">
            <text:p>998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03" table:style-name="ce8">
            <text:p>1.003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219" table:style-name="ce12">
            <text:p>2.219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285" table:style-name="ce12">
            <text:p>1.285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67" table:style-name="ce12">
            <text:p>967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1002" table:style-name="ce16">
            <text:p>1.002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87" table:style-name="ce8">
            <text:p>1.187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41" table:style-name="ce12">
            <text:p>1.041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73" table:style-name="ce12">
            <text:p>973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48" table:style-name="ce16">
            <text:p>1.048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95" table:style-name="ce8">
            <text:p>995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19" table:style-name="ce16">
            <text:p>1.019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49" table:style-name="ce38">
            <text:p>949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4178" table:style-name="ce38">
            <text:p>4.178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83" table:style-name="ce8">
            <text:p>983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135" table:style-name="ce16">
            <text:p>1.135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2038" table:style-name="ce8">
            <text:p>2.038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179" table:style-name="ce16">
            <text:p>1.179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19" table:style-name="ce8">
            <text:p>1.119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136" table:style-name="ce16">
            <text:p>1.136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209" table:style-name="ce38">
            <text:p>1.209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95" table:style-name="ce8">
            <text:p>1.095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1002" table:style-name="ce12">
            <text:p>1.002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140" table:style-name="ce12">
            <text:p>1.140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34" table:style-name="ce16">
            <text:p>934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236" table:style-name="ce8">
            <text:p>1.236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79" table:style-name="ce12">
            <text:p>1.179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798" table:style-name="ce16">
            <text:p>1.798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73" table:style-name="ce38">
            <text:p>973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35" table:style-name="ce38">
            <text:p>935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91" table:style-name="ce38">
            <text:p>991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27" table:style-name="ce38">
            <text:p>1.127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27" table:style-name="ce38">
            <text:p>1.027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587" table:style-name="ce8">
            <text:p>1.587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62" table:style-name="ce12">
            <text:p>1.162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86" table:style-name="ce12">
            <text:p>1.086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71" table:style-name="ce16">
            <text:p>1.071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1-07-15T08:25:55Z</dc:date>
  </office:meta>
</office:document-meta>
</file>