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576" table:style-name="ce8">
            <text:p>1.576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1786" table:style-name="ce12">
            <text:p>1.786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88" table:style-name="ce12">
            <text:p>988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59" table:style-name="ce12">
            <text:p>959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56" table:style-name="ce12">
            <text:p>1.156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40" table:style-name="ce16">
            <text:p>940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1882" table:style-name="ce8">
            <text:p>1.882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1029" table:style-name="ce12">
            <text:p>1.029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81" table:style-name="ce12">
            <text:p>181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261" table:style-name="ce12">
            <text:p>1.261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3306" table:style-name="ce24">
            <text:p>3.306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273" table:style-name="ce8">
            <text:p>1.273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490" table:style-name="ce16">
            <text:p>1.490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570" table:style-name="ce30">
            <text:p>1.570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2213" table:style-name="ce12">
            <text:p>2.213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2305" table:style-name="ce12">
            <text:p>2.305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319" table:style-name="ce12">
            <text:p>1.319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093" table:style-name="ce12">
            <text:p>1.093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134" table:style-name="ce12">
            <text:p>1.134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161" table:style-name="ce12">
            <text:p>1.161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114" table:style-name="ce12">
            <text:p>1.114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991" table:style-name="ce12">
            <text:p>991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53" table:style-name="ce16">
            <text:p>1.153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7691" table:style-name="ce34">
            <text:p>17.691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980" table:style-name="ce8">
            <text:p>980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102" table:style-name="ce12">
            <text:p>1.102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77" table:style-name="ce12">
            <text:p>977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026" table:style-name="ce12">
            <text:p>1.026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091" table:style-name="ce12">
            <text:p>1.091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978" table:style-name="ce12">
            <text:p>978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989" table:style-name="ce16">
            <text:p>989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999" table:style-name="ce8">
            <text:p>999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2044" table:style-name="ce12">
            <text:p>2.044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237" table:style-name="ce12">
            <text:p>1.237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63" table:style-name="ce12">
            <text:p>963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989" table:style-name="ce16">
            <text:p>989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172" table:style-name="ce8">
            <text:p>1.172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1029" table:style-name="ce12">
            <text:p>1.029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70" table:style-name="ce12">
            <text:p>970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033" table:style-name="ce16">
            <text:p>1.033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984" table:style-name="ce8">
            <text:p>984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1009" table:style-name="ce16">
            <text:p>1.009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42" table:style-name="ce38">
            <text:p>942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3491" table:style-name="ce38">
            <text:p>3.491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75" table:style-name="ce8">
            <text:p>975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112" table:style-name="ce16">
            <text:p>1.112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1920" table:style-name="ce8">
            <text:p>1.920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154" table:style-name="ce16">
            <text:p>1.154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102" table:style-name="ce8">
            <text:p>1.102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081" table:style-name="ce16">
            <text:p>1.081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148" table:style-name="ce38">
            <text:p>1.148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082" table:style-name="ce8">
            <text:p>1.082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983" table:style-name="ce12">
            <text:p>983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993" table:style-name="ce12">
            <text:p>993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1020" table:style-name="ce12">
            <text:p>1.020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</text:p>
          </table:table-cell>
          <table:table-cell office:value-type="float" office:value="945" table:style-name="ce12">
            <text:p>945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31" table:style-name="ce16">
            <text:p>931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172" table:style-name="ce8">
            <text:p>1.172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134" table:style-name="ce12">
            <text:p>1.134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1628" table:style-name="ce16">
            <text:p>1.628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68" table:style-name="ce38">
            <text:p>968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29" table:style-name="ce38">
            <text:p>929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987" table:style-name="ce38">
            <text:p>987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115" table:style-name="ce38">
            <text:p>1.115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1012" table:style-name="ce38">
            <text:p>1.012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454" table:style-name="ce8">
            <text:p>1.454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134" table:style-name="ce12">
            <text:p>1.134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62" table:style-name="ce12">
            <text:p>1.062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048" table:style-name="ce16">
            <text:p>1.048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06-09-16T00:00:00Z</meta:creation-date>
    <dc:date>2021-02-02T08:42:07Z</dc:date>
  </office:meta>
</office:document-meta>
</file>