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2pt solid #000000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44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9.20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ZIONE</text:p>
          </table:table-cell>
          <table:table-cell office:value-type="string" table:style-name="ce3">
            <text:p>SOTTOSEZIONE</text:p>
          </table:table-cell>
          <table:table-cell office:value-type="string" table:style-name="ce4">
            <text:p>VISITE</text:p>
          </table:table-cell>
          <table:table-cell office:value-type="string" table:style-name="ce5">
            <text:p>LIN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POSIZIONI GENERALI</text:p>
          </table:table-cell>
          <table:table-cell office:value-type="string" table:style-name="ce7">
            <text:p>Programma per la Trasparenza e l’Integrità</text:p>
          </table:table-cell>
          <table:table-cell office:value-type="float" office:value="1565" table:style-name="ce8">
            <text:p>1.565</text:p>
          </table:table-cell>
          <table:table-cell office:value-type="string" table:style-name="ce9">
            <text:p><text:a xlink:href="http://genovaparcheggi.com/trasparenza/programma-per-la-trasparenza-e-lintegrita/">http://genovaparcheggi.com/trasparenza/programma-per-la-trasparenza-e-lintegrita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i Generali</text:p>
          </table:table-cell>
          <table:table-cell office:value-type="float" office:value="1709" table:style-name="ce12">
            <text:p>1.709</text:p>
          </table:table-cell>
          <table:table-cell office:value-type="string" table:style-name="ce13">
            <text:p><text:a xlink:href="http://genovaparcheggi.com/trasparenza/atti-generali/">http://genovaparcheggi.com/trasparenza/atti-generali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Scadenziario dei nuovi obblighi amministrativi</text:p>
          </table:table-cell>
          <table:table-cell office:value-type="float" office:value="987" table:style-name="ce12">
            <text:p>987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Oneri informativi per cittadini e imprese</text:p>
          </table:table-cell>
          <table:table-cell office:value-type="float" office:value="958" table:style-name="ce12">
            <text:p>958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estazioni OIV o struttura analoga</text:p>
          </table:table-cell>
          <table:table-cell office:value-type="float" office:value="1152" table:style-name="ce12">
            <text:p>1.152</text:p>
          </table:table-cell>
          <table:table-cell office:value-type="string" table:style-name="ce13">
            <text:p><text:a xlink:href="http://genovaparcheggi.com/trasparenza/attestazioni-oiv-o-di-struttura-analoga/">http://genovaparcheggi.com/trasparenza/attestazioni-oiv-o-di-struttura-analoga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SPOSIZIONI GENERALI</text:p>
          </table:table-cell>
          <table:table-cell office:value-type="string" table:style-name="ce15">
            <text:p>Burocrazia Zero</text:p>
          </table:table-cell>
          <table:table-cell office:value-type="float" office:value="938" table:style-name="ce16">
            <text:p>938</text:p>
          </table:table-cell>
          <table:table-cell office:value-type="string" table:style-name="ce17">
            <text:p><text:a xlink:href="http://genovaparcheggi.com/trasparenza/burocrazia-zero/">http://genovaparcheggi.com/trasparenza/burocrazia-zer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GANIZZAZIONE</text:p>
          </table:table-cell>
          <table:table-cell office:value-type="string" table:style-name="ce19">
            <text:p>Organi di indirizzo politico-amministrativo</text:p>
          </table:table-cell>
          <table:table-cell office:value-type="float" office:value="1820" table:style-name="ce8">
            <text:p>1.820</text:p>
          </table:table-cell>
          <table:table-cell office:value-type="string" table:style-name="ce9">
            <text:p><text:a xlink:href="http://genovaparcheggi.com/trasparenza/organi-di-indirizzo-politico-amministrativo/">http://genovaparcheggi.com/trasparenza/organi-di-indirizzo-politico-amministrativ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Sanzioni per mancata comunicazione dei dati</text:p>
          </table:table-cell>
          <table:table-cell office:value-type="float" office:value="1021" table:style-name="ce12">
            <text:p>1.021</text:p>
          </table:table-cell>
          <table:table-cell office:value-type="string" table:style-name="ce13">
            <text:p><text:a xlink:href="http://genovaparcheggi.com/trasparenza/sanzioni-per-mancata-comunicazione-dei-dati/">http://genovaparcheggi.com/trasparenza/sanzioni-per-mancata-comunicazione-dei-d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Rendiconti gruppi consiliari regionali/provinciali</text:p>
          </table:table-cell>
          <table:table-cell office:value-type="float" office:value="178" table:style-name="ce12">
            <text:p>178</text:p>
          </table:table-cell>
          <table:table-cell office:value-type="string" table:style-name="ce13">
            <text:p><text:a xlink:href="http://genovaparcheggi.com/trasparenza/rendiconti-gruppi-consiliari-regionali-provinciali/">http://genovaparcheggi.com/trasparenza/rendiconti-gruppi-consiliari-regionali-provincial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Articolazione degli uffici</text:p>
          </table:table-cell>
          <table:table-cell office:value-type="float" office:value="1240" table:style-name="ce12">
            <text:p>1.240</text:p>
          </table:table-cell>
          <table:table-cell office:value-type="string" table:style-name="ce13">
            <text:p><text:a xlink:href="http://genovaparcheggi.com/trasparenza/articolazione-degli-uffici/">http://genovaparcheggi.com/trasparenza/articolazione-degli-uffici/</text:a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GANIZZAZIONE</text:p>
          </table:table-cell>
          <table:table-cell office:value-type="string" table:style-name="ce23">
            <text:p>Telefono e posta elettronica</text:p>
          </table:table-cell>
          <table:table-cell office:value-type="float" office:value="2970" table:style-name="ce24">
            <text:p>2.970</text:p>
          </table:table-cell>
          <table:table-cell office:value-type="string" table:style-name="ce25">
            <text:p><text:a xlink:href="http://genovaparcheggi.com/trasparenza/telefono-e-posta-elettronica/">http://genovaparcheggi.com/trasparenza/telefono-e-posta-elettron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ULENTI E COLLABORATORI</text:p>
          </table:table-cell>
          <table:table-cell office:value-type="string" table:style-name="ce19">
            <text:p>Incarichi esterni</text:p>
          </table:table-cell>
          <table:table-cell office:value-type="float" office:value="1261" table:style-name="ce8">
            <text:p>1.261</text:p>
          </table:table-cell>
          <table:table-cell office:value-type="string" table:style-name="ce9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SULENTI E COLLABORATORI</text:p>
          </table:table-cell>
          <table:table-cell office:value-type="string" table:style-name="ce27">
            <text:p>Regolamento per il conferimento di incarichi e per il reclutamento del personale</text:p>
          </table:table-cell>
          <table:table-cell office:value-type="float" office:value="1479" table:style-name="ce16">
            <text:p>1.479</text:p>
          </table:table-cell>
          <table:table-cell office:value-type="string" table:style-name="ce17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PERSONALE</text:p>
          </table:table-cell>
          <table:table-cell office:value-type="string" table:style-name="ce29">
            <text:p>Incarichi amministrativi di vertice</text:p>
          </table:table-cell>
          <table:table-cell office:value-type="float" office:value="1554" table:style-name="ce30">
            <text:p>1.554</text:p>
          </table:table-cell>
          <table:table-cell office:value-type="string" table:style-name="ce31">
            <text:p><text:a xlink:href="http://genovaparcheggi.com/trasparenza/incarichi-amministrativi-di-vertice/">http://genovaparcheggi.com/trasparenza/incarichi-amministrativi-di-verti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irigenti</text:p>
          </table:table-cell>
          <table:table-cell office:value-type="float" office:value="2142" table:style-name="ce12">
            <text:p>2.142</text:p>
          </table:table-cell>
          <table:table-cell office:value-type="string" table:style-name="ce13">
            <text:p><text:a xlink:href="http://genovaparcheggi.com/trasparenza/dirigenti/">http://genovaparcheggi.com/trasparenza/dirig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osizioni organizzative</text:p>
          </table:table-cell>
          <table:table-cell office:value-type="float" office:value="2206" table:style-name="ce12">
            <text:p>2.206</text:p>
          </table:table-cell>
          <table:table-cell office:value-type="string" table:style-name="ce13">
            <text:p><text:a xlink:href="http://genovaparcheggi.com/trasparenza/posizioni-organizzative/">http://genovaparcheggi.com/trasparenza/posizioni-organizzativ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otazione organica</text:p>
          </table:table-cell>
          <table:table-cell office:value-type="float" office:value="1307" table:style-name="ce12">
            <text:p>1.307</text:p>
          </table:table-cell>
          <table:table-cell office:value-type="string" table:style-name="ce13">
            <text:p><text:a xlink:href="http://genovaparcheggi.com/trasparenza/dotazione-organica/">http://genovaparcheggi.com/trasparenza/dotazione-organic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ersonale non a tempo indeterminato</text:p>
          </table:table-cell>
          <table:table-cell office:value-type="float" office:value="1078" table:style-name="ce12">
            <text:p>1.078</text:p>
          </table:table-cell>
          <table:table-cell office:value-type="string" table:style-name="ce13">
            <text:p><text:a xlink:href="http://genovaparcheggi.com/trasparenza/personale-non-a-tempo-indeterminato/">http://genovaparcheggi.com/trasparenza/personale-non-a-tempo-indetermina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Tassi di assenza</text:p>
          </table:table-cell>
          <table:table-cell office:value-type="float" office:value="1124" table:style-name="ce12">
            <text:p>1.124</text:p>
          </table:table-cell>
          <table:table-cell office:value-type="string" table:style-name="ce13">
            <text:p><text:a xlink:href="http://genovaparcheggi.com/trasparenza/tassi-di-assenza/">http://genovaparcheggi.com/trasparenza/tassi-di-assenz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Incarichi conferiti e autorizzati ai dipendenti</text:p>
          </table:table-cell>
          <table:table-cell office:value-type="float" office:value="1150" table:style-name="ce12">
            <text:p>1.150</text:p>
          </table:table-cell>
          <table:table-cell office:value-type="string" table:style-name="ce42">
            <text:p><text:a xlink:href="http://genovaparcheggi.com/trasparenza/incarichi-conferiti-e-autorizzati-ai-dipendenti/">http://genovaparcheggi.com/trasparenza/incarichi-conferiti-e-autorizzati-ai-dipend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collettiva</text:p>
          </table:table-cell>
          <table:table-cell office:value-type="float" office:value="1102" table:style-name="ce12">
            <text:p>1.102</text:p>
          </table:table-cell>
          <table:table-cell office:value-type="string" table:style-name="ce13">
            <text:p><text:a xlink:href="http://genovaparcheggi.com/trasparenza/contrattazione-collettiva/">http://genovaparcheggi.com/trasparenza/contrattazione-collet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integrativa</text:p>
          </table:table-cell>
          <table:table-cell office:value-type="float" office:value="989" table:style-name="ce12">
            <text:p>989</text:p>
          </table:table-cell>
          <table:table-cell office:value-type="string" table:style-name="ce13">
            <text:p><text:a xlink:href="http://genovaparcheggi.com/trasparenza/contrattazione-integrativa/">http://genovaparcheggi.com/trasparenza/contrattazione-integrativ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SONALE</text:p>
          </table:table-cell>
          <table:table-cell office:value-type="string" table:style-name="ce27">
            <text:p>OIV</text:p>
          </table:table-cell>
          <table:table-cell office:value-type="float" office:value="1152" table:style-name="ce16">
            <text:p>1.152</text:p>
          </table:table-cell>
          <table:table-cell office:value-type="string" table:style-name="ce17">
            <text:p><text:a xlink:href="http://genovaparcheggi.com/trasparenza/oiv/">http://genovaparcheggi.com/trasparenza/oiv/</text:a>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BANDI DI CONCORSO</text:p>
          </table:table-cell>
          <table:table-cell office:value-type="string" table:style-name="ce33">
            <text:p>Bandi di concorso</text:p>
          </table:table-cell>
          <table:table-cell office:value-type="float" office:value="17627" table:style-name="ce34">
            <text:p>17.627</text:p>
          </table:table-cell>
          <table:table-cell office:value-type="string" table:style-name="ce35">
            <text:p><text:a xlink:href="http://genovaparcheggi.com/trasparenza/bandi-di-concorso/">http://genovaparcheggi.com/trasparenza/bandi-di-concors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float" office:value="979" table:style-name="ce8">
            <text:p>979</text:p>
          </table:table-cell>
          <table:table-cell office:value-type="string" table:style-name="ce9">
            <text:p><text:a xlink:href="http://genovaparcheggi.com/trasparenza/sistema-di-misurazione-e-valutazione-della-performance/">http://genovaparcheggi.com/trasparenza/sistema-di-misurazione-e-valutazione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Piano delle performance</text:p>
          </table:table-cell>
          <table:table-cell office:value-type="float" office:value="1101" table:style-name="ce12">
            <text:p>1.101</text:p>
          </table:table-cell>
          <table:table-cell office:value-type="string" table:style-name="ce13">
            <text:p><text:a xlink:href="http://genovaparcheggi.com/trasparenza/piano-della-performance/">http://genovaparcheggi.com/trasparenza/piano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Relazione sulle performance</text:p>
          </table:table-cell>
          <table:table-cell office:value-type="float" office:value="976" table:style-name="ce12">
            <text:p>976</text:p>
          </table:table-cell>
          <table:table-cell office:value-type="string" table:style-name="ce13">
            <text:p><text:a xlink:href="http://genovaparcheggi.com/trasparenza/relazione-sulla-performance/">http://genovaparcheggi.com/trasparenza/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ocumento dell’OIV di validazione della Relazione sulla Performance</text:p>
          </table:table-cell>
          <table:table-cell office:value-type="float" office:value="1027" table:style-name="ce12">
            <text:p>1.027</text:p>
          </table:table-cell>
          <table:table-cell office:value-type="string" table:style-name="ce13">
            <text:p><text:a xlink:href="http://genovaparcheggi.com/trasparenza/documento-delloiv-di-validazione-della-relazione-sulla-performance/">http://genovaparcheggi.com/trasparenza/documento-delloiv-di-validazione-della-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Ammontare complessivo dei premi</text:p>
          </table:table-cell>
          <table:table-cell office:value-type="float" office:value="1085" table:style-name="ce12">
            <text:p>1.085</text:p>
          </table:table-cell>
          <table:table-cell office:value-type="string" table:style-name="ce13">
            <text:p><text:a xlink:href="http://genovaparcheggi.com/trasparenza/ammontare-complessivo-dei-premi/">http://genovaparcheggi.com/trasparenza/ammontare-complessivo-dei-prem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ati relativi ai premi</text:p>
          </table:table-cell>
          <table:table-cell office:value-type="float" office:value="977" table:style-name="ce12">
            <text:p>977</text:p>
          </table:table-cell>
          <table:table-cell office:value-type="string" table:style-name="ce13">
            <text:p><text:a xlink:href="http://genovaparcheggi.com/trasparenza/dati-relativi-ai-premi/">http://genovaparcheggi.com/trasparenza/dati-relativi-ai-prem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FORMANCE</text:p>
          </table:table-cell>
          <table:table-cell office:value-type="string" table:style-name="ce15">
            <text:p>Benessere organizzativo</text:p>
          </table:table-cell>
          <table:table-cell office:value-type="float" office:value="988" table:style-name="ce16">
            <text:p>988</text:p>
          </table:table-cell>
          <table:table-cell office:value-type="string" table:style-name="ce17">
            <text:p><text:a xlink:href="http://genovaparcheggi.com/trasparenza/benessere-organizzativo/">http://genovaparcheggi.com/trasparenza/benessere-organizzativ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TI CONTROLLATI</text:p>
          </table:table-cell>
          <table:table-cell office:value-type="string" table:style-name="ce19">
            <text:p>Enti pubblici vigilati</text:p>
          </table:table-cell>
          <table:table-cell office:value-type="float" office:value="998" table:style-name="ce8">
            <text:p>998</text:p>
          </table:table-cell>
          <table:table-cell office:value-type="string" table:style-name="ce9">
            <text:p><text:a xlink:href="http://genovaparcheggi.com/trasparenza/enti-pubblici-vigilati/">http://genovaparcheggi.com/trasparenza/enti-pubblici-vigil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Genova Car Sharing</text:p>
          </table:table-cell>
          <table:table-cell office:value-type="float" office:value="1900" table:style-name="ce12">
            <text:p>1.900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Società partecipate</text:p>
          </table:table-cell>
          <table:table-cell office:value-type="float" office:value="1220" table:style-name="ce12">
            <text:p>1.220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Enti di diritto privato controllati</text:p>
          </table:table-cell>
          <table:table-cell office:value-type="float" office:value="961" table:style-name="ce12">
            <text:p>961</text:p>
          </table:table-cell>
          <table:table-cell office:value-type="string" table:style-name="ce13">
            <text:p><text:a xlink:href="http://genovaparcheggi.com/trasparenza/enti-di-diritto-privato-controllati/">http://genovaparcheggi.com/trasparenza/enti-di-diritto-privato-controlla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NTI CONTROLLATI</text:p>
          </table:table-cell>
          <table:table-cell office:value-type="string" table:style-name="ce15">
            <text:p>Rappresentazione grafica</text:p>
          </table:table-cell>
          <table:table-cell office:value-type="float" office:value="986" table:style-name="ce16">
            <text:p>986</text:p>
          </table:table-cell>
          <table:table-cell office:value-type="string" table:style-name="ce17">
            <text:p><text:a xlink:href="http://genovaparcheggi.com/trasparenza/rappresentazione-grafica/">http://genovaparcheggi.com/trasparenza/rappresentazione-graf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TIVITA' E PROCEDIMENTI</text:p>
          </table:table-cell>
          <table:table-cell office:value-type="string" table:style-name="ce19">
            <text:p>Dati aggregati attività amministrativa</text:p>
          </table:table-cell>
          <table:table-cell office:value-type="float" office:value="1164" table:style-name="ce8">
            <text:p>1.164</text:p>
          </table:table-cell>
          <table:table-cell office:value-type="string" table:style-name="ce9">
            <text:p><text:a xlink:href="http://genovaparcheggi.com/trasparenza/dati-aggregati-attivita-amministrativa/">http://genovaparcheggi.com/trasparenza/dati-aggregati-attivita-amministra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Tipologie di procedimento</text:p>
          </table:table-cell>
          <table:table-cell office:value-type="float" office:value="1022" table:style-name="ce12">
            <text:p>1.022</text:p>
          </table:table-cell>
          <table:table-cell office:value-type="string" table:style-name="ce13">
            <text:p><text:a xlink:href="http://genovaparcheggi.com/trasparenza/tipologie-di-procedimento/">http://genovaparcheggi.com/trasparenza/tipologie-di-procedimen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Monitoraggio tempi procedimentali</text:p>
          </table:table-cell>
          <table:table-cell office:value-type="float" office:value="961" table:style-name="ce12">
            <text:p>961</text:p>
          </table:table-cell>
          <table:table-cell office:value-type="string" table:style-name="ce13">
            <text:p><text:a xlink:href="http://genovaparcheggi.com/trasparenza/monitoraggio-tempi-procedimentali/">http://genovaparcheggi.com/trasparenza/monitoraggio-tempi-procedimental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TTIVITA' E PROCEDIMENTI</text:p>
          </table:table-cell>
          <table:table-cell office:value-type="string" table:style-name="ce27">
            <text:p>Dichiarazioni sostitutive e acquisizione d’ufficio dei dati</text:p>
          </table:table-cell>
          <table:table-cell office:value-type="float" office:value="1029" table:style-name="ce16">
            <text:p>1.029</text:p>
          </table:table-cell>
          <table:table-cell office:value-type="string" table:style-name="ce17">
            <text:p><text:a xlink:href="http://genovaparcheggi.com/trasparenza/dichiarazioni-sostitutive-e-acquisizione-dufficio-dei-dati/">http://genovaparcheggi.com/trasparenza/dichiarazioni-sostitutive-e-acquisizione-dufficio-dei-da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OVVEDIMENTI</text:p>
          </table:table-cell>
          <table:table-cell office:value-type="string" table:style-name="ce19">
            <text:p>Provvedimenti organi indirizzo-politico</text:p>
          </table:table-cell>
          <table:table-cell office:value-type="float" office:value="975" table:style-name="ce8">
            <text:p>975</text:p>
          </table:table-cell>
          <table:table-cell office:value-type="string" table:style-name="ce9">
            <text:p><text:a xlink:href="http://genovaparcheggi.com/trasparenza/provvedimenti-organi-indirizzo-politico/">http://genovaparcheggi.com/trasparenza/provvedimenti-organi-indirizzo-politic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ROVVEDIMENTI</text:p>
          </table:table-cell>
          <table:table-cell office:value-type="string" table:style-name="ce15">
            <text:p>Provvedimenti dirigenti</text:p>
          </table:table-cell>
          <table:table-cell office:value-type="float" office:value="1100" table:style-name="ce16">
            <text:p>1.100</text:p>
          </table:table-cell>
          <table:table-cell office:value-type="string" table:style-name="ce17">
            <text:p><text:a xlink:href="http://genovaparcheggi.com/trasparenza/provvedimenti-dirigenti/">http://genovaparcheggi.com/trasparenza/provvedimenti-dirigent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SULLE IMPRESE</text:p>
          </table:table-cell>
          <table:table-cell office:value-type="string" table:style-name="ce37">
            <text:p>Controlli sulle imprese</text:p>
          </table:table-cell>
          <table:table-cell office:value-type="float" office:value="393" table:style-name="ce38">
            <text:p>393</text:p>
          </table:table-cell>
          <table:table-cell office:value-type="string" table:style-name="ce43">
            <text:p><text:a xlink:href="http://genovaparcheggi.com/trasparenza/controlli-sulle-imprese/">http://genovaparcheggi.com/trasparenza/controlli-sulle-impres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ANDI DI GARA E CONTRATTI</text:p>
          </table:table-cell>
          <table:table-cell office:value-type="string" table:style-name="ce37">
            <text:p>Bandi di gara e contratti</text:p>
          </table:table-cell>
          <table:table-cell office:value-type="float" office:value="3252" table:style-name="ce38">
            <text:p>3.252</text:p>
          </table:table-cell>
          <table:table-cell office:value-type="string" table:style-name="ce35">
            <text:p><text:a xlink:href="http://genovaparcheggi.com/trasparenza/bandi-di-gara-e-contratti/">http://genovaparcheggi.com/trasparenza/bandi-di-gara-e-contrat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VVENZIONI, CONTRIBUTI, SUSSIDI, VANTAGGI ECONOMICI</text:p>
          </table:table-cell>
          <table:table-cell office:value-type="string" table:style-name="ce19">
            <text:p>Criteri e modalità</text:p>
          </table:table-cell>
          <table:table-cell office:value-type="float" office:value="973" table:style-name="ce8">
            <text:p>973</text:p>
          </table:table-cell>
          <table:table-cell office:value-type="string" table:style-name="ce9">
            <text:p><text:a xlink:href="http://genovaparcheggi.com/trasparenza/criteri-e-modalita/">http://genovaparcheggi.com/trasparenza/criteri-e-modalit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OVVENZIONI, CONTRIBUTI, SUSSIDI, VANTAGGI ECONOMICI</text:p>
          </table:table-cell>
          <table:table-cell office:value-type="string" table:style-name="ce27">
            <text:p>Atti di concessione</text:p>
          </table:table-cell>
          <table:table-cell office:value-type="float" office:value="1098" table:style-name="ce16">
            <text:p>1.098</text:p>
          </table:table-cell>
          <table:table-cell office:value-type="string" table:style-name="ce17">
            <text:p><text:a xlink:href="http://genovaparcheggi.com/trasparenza/atti-di-concessione/">http://genovaparcheggi.com/trasparenza/atti-di-concessione/</text:a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BILANCI</text:p>
          </table:table-cell>
          <table:table-cell office:value-type="string" table:style-name="ce19">
            <text:p>Bilancio preventivo e consuntivo</text:p>
          </table:table-cell>
          <table:table-cell office:value-type="float" office:value="1892" table:style-name="ce8">
            <text:p>1.892</text:p>
          </table:table-cell>
          <table:table-cell office:value-type="string" table:style-name="ce9">
            <text:p><text:a xlink:href="http://genovaparcheggi.com/trasparenza/bilancio-preventivo-e-consuntivo/">http://genovaparcheggi.com/trasparenza/bilancio-preventivo-e-consuntiv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ILANCI</text:p>
          </table:table-cell>
          <table:table-cell office:value-type="string" table:style-name="ce27">
            <text:p>Piano degli indicatiori e risultati attesi di bilancio</text:p>
          </table:table-cell>
          <table:table-cell office:value-type="float" office:value="1146" table:style-name="ce16">
            <text:p>1.146</text:p>
          </table:table-cell>
          <table:table-cell office:value-type="string" table:style-name="ce17">
            <text:p><text:a xlink:href="http://genovaparcheggi.com/trasparenza/piano-degli-indicatori-e-risultati-attesi-di-bilancio/">http://genovaparcheggi.com/trasparenza/piano-degli-indicatori-e-risultati-attesi-di-bilanci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float" office:value="1096" table:style-name="ce8">
            <text:p>1.096</text:p>
          </table:table-cell>
          <table:table-cell office:value-type="string" table:style-name="ce9">
            <text:p><text:a xlink:href="http://genovaparcheggi.com/trasparenza/patrimonio-immobiliare/">http://genovaparcheggi.com/trasparenza/patrimonio-immobiliare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ENI IMMOBILI E GESTIONE PATRIMONIO</text:p>
          </table:table-cell>
          <table:table-cell office:value-type="string" table:style-name="ce27">
            <text:p>Canoni di locazione o affitto</text:p>
          </table:table-cell>
          <table:table-cell office:value-type="float" office:value="1052" table:style-name="ce16">
            <text:p>1.052</text:p>
          </table:table-cell>
          <table:table-cell office:value-type="string" table:style-name="ce17">
            <text:p><text:a xlink:href="http://genovaparcheggi.com/trasparenza/canoni-di-locazione-o-affitto/">http://genovaparcheggi.com/trasparenza/canoni-di-locazione-o-affitt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E RILIEVI SULL'AMMINISTRAZIONE</text:p>
          </table:table-cell>
          <table:table-cell office:value-type="string" table:style-name="ce37">
            <text:p>Controlli e rilievi sull'amministrazione</text:p>
          </table:table-cell>
          <table:table-cell office:value-type="float" office:value="1140" table:style-name="ce38">
            <text:p>1.140</text:p>
          </table:table-cell>
          <table:table-cell office:value-type="string" table:style-name="ce35">
            <text:p><text:a xlink:href="http://genovaparcheggi.com/trasparenza/controlli-e-rilievi-sullamministrazione/">http://genovaparcheggi.com/trasparenza/controlli-e-rilievi-sullamministraz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float" office:value="1077" table:style-name="ce8">
            <text:p>1.077</text:p>
          </table:table-cell>
          <table:table-cell office:value-type="string" table:style-name="ce9">
            <text:p><text:a xlink:href="http://genovaparcheggi.com/trasparenza/carta-dei-servizi-e-standard-di-qualita/">http://genovaparcheggi.com/trasparenza/carta-dei-servizi-e-standard-di-qualit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lass action</text:p>
          </table:table-cell>
          <table:table-cell office:value-type="float" office:value="979" table:style-name="ce12">
            <text:p>979</text:p>
          </table:table-cell>
          <table:table-cell office:value-type="string" table:style-name="ce13">
            <text:p><text:a xlink:href="http://genovaparcheggi.com/trasparenza/class-action/">http://genovaparcheggi.com/trasparenza/class-action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osti contabilizzati</text:p>
          </table:table-cell>
          <table:table-cell office:value-type="float" office:value="990" table:style-name="ce12">
            <text:p>990</text:p>
          </table:table-cell>
          <table:table-cell office:value-type="string" table:style-name="ce13">
            <text:p><text:a xlink:href="http://genovaparcheggi.com/trasparenza/costi-contabilizzati/">http://genovaparcheggi.com/trasparenza/costi-contabilizz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Servizi di rete</text:p>
          </table:table-cell>
          <table:table-cell office:value-type="float" office:value="1002" table:style-name="ce12">
            <text:p>1.002</text:p>
          </table:table-cell>
          <table:table-cell office:value-type="string" table:style-name="ce13">
            <text:p><text:a xlink:href="http://genovaparcheggi.com/amm-trasparente/servizi-in-rete/">http://genovaparcheggi.com/amm-trasparente/servizi-in-re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Tempi medi di erogazione dei servizi</text:p>
          </table:table-cell>
          <table:table-cell office:value-type="float" office:value="944" table:style-name="ce12">
            <text:p>944</text:p>
          </table:table-cell>
          <table:table-cell office:value-type="string" table:style-name="ce42">
            <text:p><text:a xlink:href="http://genovaparcheggi.com/trasparenza/tempi-medi-di-erogazione-dei-servizi/">http://genovaparcheggi.com/trasparenza/tempi-medi-di-erogazione-dei-serviz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RVIZI EROGATI</text:p>
          </table:table-cell>
          <table:table-cell office:value-type="string" table:style-name="ce27">
            <text:p>Lista di attesa</text:p>
          </table:table-cell>
          <table:table-cell office:value-type="float" office:value="930" table:style-name="ce16">
            <text:p>930</text:p>
          </table:table-cell>
          <table:table-cell office:value-type="string" table:style-name="ce17">
            <text:p><text:a xlink:href="http://genovaparcheggi.com/trasparenza/liste-di-attesa/">http://genovaparcheggi.com/trasparenza/liste-di-attes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float" office:value="1156" table:style-name="ce8">
            <text:p>1.156</text:p>
          </table:table-cell>
          <table:table-cell office:value-type="string" table:style-name="ce9">
            <text:p><text:a xlink:href="http://genovaparcheggi.com/trasparenza/dati-sui-pagamenti/">http://genovaparcheggi.com/trasparenza/dati-su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GAMENTI DELL'AMMINISTRAZIONE</text:p>
          </table:table-cell>
          <table:table-cell office:value-type="string" table:style-name="ce21">
            <text:p>Indicatore di tempestività dei pagamenti</text:p>
          </table:table-cell>
          <table:table-cell office:value-type="float" office:value="1125" table:style-name="ce12">
            <text:p>1.125</text:p>
          </table:table-cell>
          <table:table-cell office:value-type="string" table:style-name="ce13">
            <text:p><text:a xlink:href="http://genovaparcheggi.com/trasparenza/indicatore-di-tempestivita-dei-pagamenti/">http://genovaparcheggi.com/trasparenza/indicatore-di-tempestivita-de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GAMENTI DELL'AMMINISTRAZIONE</text:p>
          </table:table-cell>
          <table:table-cell office:value-type="string" table:style-name="ce27">
            <text:p>IBAN e pagamenti informatici</text:p>
          </table:table-cell>
          <table:table-cell office:value-type="float" office:value="1561" table:style-name="ce16">
            <text:p>1.561</text:p>
          </table:table-cell>
          <table:table-cell office:value-type="string" table:style-name="ce17">
            <text:p><text:a xlink:href="http://genovaparcheggi.com/trasparenza/iban-e-pagamenti-informatici/">http://genovaparcheggi.com/trasparenza/iban-e-pagamenti-informatic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PERE PUBBLICHE</text:p>
          </table:table-cell>
          <table:table-cell office:value-type="string" table:style-name="ce37">
            <text:p>Opere pubbliche</text:p>
          </table:table-cell>
          <table:table-cell office:value-type="float" office:value="965" table:style-name="ce38">
            <text:p>965</text:p>
          </table:table-cell>
          <table:table-cell office:value-type="string" table:style-name="ce35">
            <text:p><text:a xlink:href="http://genovaparcheggi.com/trasparenza/opere-pubbliche/">http://genovaparcheggi.com/trasparenza/opere-pubblich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PIANIFICAZIONE E GOVERNO DEL TERRITORIO</text:p>
          </table:table-cell>
          <table:table-cell office:value-type="string" table:style-name="ce37">
            <text:p>Pianificazione e governo del territorio</text:p>
          </table:table-cell>
          <table:table-cell office:value-type="float" office:value="927" table:style-name="ce38">
            <text:p>927</text:p>
          </table:table-cell>
          <table:table-cell office:value-type="string" table:style-name="ce35">
            <text:p><text:a xlink:href="http://genovaparcheggi.com/trasparenza/pianificazione-e-governo-del-territorio/">http://genovaparcheggi.com/trasparenza/pianificazione-e-governo-del-territori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FORMAZIONI AMBIENTALI</text:p>
          </table:table-cell>
          <table:table-cell office:value-type="string" table:style-name="ce37">
            <text:p>Informazioni ambientali</text:p>
          </table:table-cell>
          <table:table-cell office:value-type="float" office:value="986" table:style-name="ce38">
            <text:p>986</text:p>
          </table:table-cell>
          <table:table-cell office:value-type="string" table:style-name="ce35">
            <text:p><text:a xlink:href="http://genovaparcheggi.com/trasparenza/informazioni-ambientali/">http://genovaparcheggi.com/trasparenza/informazioni-ambiental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STRUTTURE SANITARIE PRIVATE ACCREDITATE</text:p>
          </table:table-cell>
          <table:table-cell office:value-type="string" table:style-name="ce37">
            <text:p>Strutture sanitarie private accreditate</text:p>
          </table:table-cell>
          <table:table-cell office:value-type="float" office:value="1102" table:style-name="ce38">
            <text:p>1.102</text:p>
          </table:table-cell>
          <table:table-cell office:value-type="string" table:style-name="ce35">
            <text:p><text:a xlink:href="http://genovaparcheggi.com/trasparenza/strutture-sanitarie-private-accreditate/">http://genovaparcheggi.com/trasparenza/strutture-sanitarie-private-accreditat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TERVENTI STRAORDINARI DI EMERGENZA</text:p>
          </table:table-cell>
          <table:table-cell office:value-type="string" table:style-name="ce37">
            <text:p>Interventi straordinari di emergenza</text:p>
          </table:table-cell>
          <table:table-cell office:value-type="float" office:value="1006" table:style-name="ce38">
            <text:p>1.006</text:p>
          </table:table-cell>
          <table:table-cell office:value-type="string" table:style-name="ce35">
            <text:p><text:a xlink:href="http://genovaparcheggi.com/trasparenza/interventi-straordinari-e-di-emergenza/">http://genovaparcheggi.com/trasparenza/interventi-straordinari-e-di-emergenza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I CONTENUTI</text:p>
          </table:table-cell>
          <table:table-cell office:value-type="string" table:style-name="ce19">
            <text:p>Corruzione</text:p>
          </table:table-cell>
          <table:table-cell office:value-type="float" office:value="1410" table:style-name="ce8">
            <text:p>1.410</text:p>
          </table:table-cell>
          <table:table-cell office:value-type="string" table:style-name="ce9">
            <text:p><text:a xlink:href="http://genovaparcheggi.com/trasparenza/corruzione/">http://genovaparcheggi.com/trasparenza/corruzion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o civico</text:p>
          </table:table-cell>
          <table:table-cell office:value-type="float" office:value="1128" table:style-name="ce12">
            <text:p>1.128</text:p>
          </table:table-cell>
          <table:table-cell office:value-type="string" table:style-name="ce13">
            <text:p><text:a xlink:href="http://genovaparcheggi.com/trasparenza/accesso-civico/">http://genovaparcheggi.com/trasparenza/accesso-civico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ibilità e catalogo di dati, metadati e banche dati</text:p>
          </table:table-cell>
          <table:table-cell office:value-type="float" office:value="1056" table:style-name="ce12">
            <text:p>1.056</text:p>
          </table:table-cell>
          <table:table-cell office:value-type="string" table:style-name="ce13">
            <text:p><text:a xlink:href="http://genovaparcheggi.com/trasparenza/accessibilita-e-catalogo-di-dati-metadati-e-banche-dati/">http://genovaparcheggi.com/trasparenza/accessibilita-e-catalogo-di-dati-metadati-e-banche-dati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TRI CONTENUTI</text:p>
          </table:table-cell>
          <table:table-cell office:value-type="string" table:style-name="ce27">
            <text:p>Dati ulteriori</text:p>
          </table:table-cell>
          <table:table-cell office:value-type="float" office:value="1038" table:style-name="ce16">
            <text:p>1.038</text:p>
          </table:table-cell>
          <table:table-cell office:value-type="string" table:style-name="ce44">
            <text:p><text:a xlink:href="http://genovaparcheggi.com/trasparenza/dati-ulteriori/">http://genovaparcheggi.com/trasparenza/dati-ulteriori/</text:a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0">
            <text:p>Nota:</text:p>
          </table:table-cell>
          <table:table-cell office:value-type="string" table:style-name="ce40">
            <text:p>La nuova versione del sito istituzionale inclusa la sezione Amministrazione Trasparente è stata pubblicata a partire dal 01/10/2016</text:p>
          </table:table-cell>
          <table:table-cell table:style-name="ce41"/>
          <table:table-cell table:number-columns-repeated="16381" table:style-name="ce40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Foglio1.$A$1:Foglio1.$D$7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06-09-16T00:00:00Z</meta:creation-date>
    <dc:date>2020-10-01T13:23:49Z</dc:date>
  </office:meta>
</office:document-meta>
</file>