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543" table:style-name="ce8">
            <text:p>1.543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535" table:style-name="ce12">
            <text:p>1.535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72" table:style-name="ce12">
            <text:p>972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52" table:style-name="ce12">
            <text:p>952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42" table:style-name="ce12">
            <text:p>1.142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32" table:style-name="ce16">
            <text:p>932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690" table:style-name="ce8">
            <text:p>1.690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995" table:style-name="ce12">
            <text:p>995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73" table:style-name="ce12">
            <text:p>173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202" table:style-name="ce12">
            <text:p>1.202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2430" table:style-name="ce24">
            <text:p>2.430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196" table:style-name="ce8">
            <text:p>1.196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450" table:style-name="ce16">
            <text:p>1.450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512" table:style-name="ce30">
            <text:p>1.512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1979" table:style-name="ce12">
            <text:p>1.979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038" table:style-name="ce12">
            <text:p>2.038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277" table:style-name="ce12">
            <text:p>1.277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061" table:style-name="ce12">
            <text:p>1.061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06" table:style-name="ce12">
            <text:p>1.106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31" table:style-name="ce12">
            <text:p>1.131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086" table:style-name="ce12">
            <text:p>1.086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82" table:style-name="ce12">
            <text:p>982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39" table:style-name="ce16">
            <text:p>1.139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6509" table:style-name="ce34">
            <text:p>16.509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67" table:style-name="ce8">
            <text:p>967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084" table:style-name="ce12">
            <text:p>1.084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61" table:style-name="ce12">
            <text:p>961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08" table:style-name="ce12">
            <text:p>1.008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64" table:style-name="ce12">
            <text:p>1.064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68" table:style-name="ce12">
            <text:p>968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83" table:style-name="ce16">
            <text:p>983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992" table:style-name="ce8">
            <text:p>992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1301" table:style-name="ce12">
            <text:p>1.301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189" table:style-name="ce12">
            <text:p>1.189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52" table:style-name="ce12">
            <text:p>952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81" table:style-name="ce16">
            <text:p>981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45" table:style-name="ce8">
            <text:p>1.145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02" table:style-name="ce12">
            <text:p>1.002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58" table:style-name="ce12">
            <text:p>958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20" table:style-name="ce16">
            <text:p>1.020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57" table:style-name="ce8">
            <text:p>957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990" table:style-name="ce16">
            <text:p>990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31" table:style-name="ce38">
            <text:p>931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2857" table:style-name="ce38">
            <text:p>2.857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62" table:style-name="ce8">
            <text:p>962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072" table:style-name="ce16">
            <text:p>1.072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771" table:style-name="ce8">
            <text:p>1.771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080" table:style-name="ce16">
            <text:p>1.080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079" table:style-name="ce8">
            <text:p>1.079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019" table:style-name="ce16">
            <text:p>1.019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097" table:style-name="ce38">
            <text:p>1.097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70" table:style-name="ce8">
            <text:p>1.070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69" table:style-name="ce12">
            <text:p>969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73" table:style-name="ce12">
            <text:p>973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964" table:style-name="ce12">
            <text:p>964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38" table:style-name="ce12">
            <text:p>938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23" table:style-name="ce16">
            <text:p>923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105" table:style-name="ce8">
            <text:p>1.105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100" table:style-name="ce12">
            <text:p>1.100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438" table:style-name="ce16">
            <text:p>1.438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55" table:style-name="ce38">
            <text:p>955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20" table:style-name="ce38">
            <text:p>920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80" table:style-name="ce38">
            <text:p>980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078" table:style-name="ce38">
            <text:p>1.078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985" table:style-name="ce38">
            <text:p>985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321" table:style-name="ce8">
            <text:p>1.321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06" table:style-name="ce12">
            <text:p>1.106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27" table:style-name="ce12">
            <text:p>1.027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22" table:style-name="ce16">
            <text:p>1.022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20-04-02T13:09:30Z</dc:date>
  </office:meta>
</office:document-meta>
</file>