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527" table:style-name="ce8">
            <text:p>1.527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1480" table:style-name="ce12">
            <text:p>1.480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68" table:style-name="ce12">
            <text:p>968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51" table:style-name="ce12">
            <text:p>951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39" table:style-name="ce12">
            <text:p>1.139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30" table:style-name="ce16">
            <text:p>930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1634" table:style-name="ce8">
            <text:p>1.634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990" table:style-name="ce12">
            <text:p>990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72" table:style-name="ce12">
            <text:p>172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175" table:style-name="ce12">
            <text:p>1.175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2308" table:style-name="ce24">
            <text:p>2.308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161" table:style-name="ce8">
            <text:p>1.161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418" table:style-name="ce16">
            <text:p>1.418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501" table:style-name="ce30">
            <text:p>1.501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1930" table:style-name="ce12">
            <text:p>1.930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1966" table:style-name="ce12">
            <text:p>1.966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255" table:style-name="ce12">
            <text:p>1.255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054" table:style-name="ce12">
            <text:p>1.054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100" table:style-name="ce12">
            <text:p>1.100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117" table:style-name="ce12">
            <text:p>1.117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078" table:style-name="ce12">
            <text:p>1.078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978" table:style-name="ce12">
            <text:p>978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34" table:style-name="ce16">
            <text:p>1.134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5591" table:style-name="ce34">
            <text:p>15.591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963" table:style-name="ce8">
            <text:p>963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071" table:style-name="ce12">
            <text:p>1.071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60" table:style-name="ce12">
            <text:p>960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005" table:style-name="ce12">
            <text:p>1.005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059" table:style-name="ce12">
            <text:p>1.059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962" table:style-name="ce12">
            <text:p>962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981" table:style-name="ce16">
            <text:p>981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989" table:style-name="ce8">
            <text:p>989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1252" table:style-name="ce12">
            <text:p>1.252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162" table:style-name="ce12">
            <text:p>1.162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52" table:style-name="ce12">
            <text:p>952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977" table:style-name="ce16">
            <text:p>977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132" table:style-name="ce8">
            <text:p>1.132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999" table:style-name="ce12">
            <text:p>999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57" table:style-name="ce12">
            <text:p>957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019" table:style-name="ce16">
            <text:p>1.019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956" table:style-name="ce8">
            <text:p>956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987" table:style-name="ce16">
            <text:p>987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27" table:style-name="ce38">
            <text:p>927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2608" table:style-name="ce38">
            <text:p>2.608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56" table:style-name="ce8">
            <text:p>956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061" table:style-name="ce16">
            <text:p>1.061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1736" table:style-name="ce8">
            <text:p>1.736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070" table:style-name="ce16">
            <text:p>1.070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074" table:style-name="ce8">
            <text:p>1.074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014" table:style-name="ce16">
            <text:p>1.014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090" table:style-name="ce38">
            <text:p>1.090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067" table:style-name="ce8">
            <text:p>1.067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967" table:style-name="ce12">
            <text:p>967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969" table:style-name="ce12">
            <text:p>969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943" table:style-name="ce12">
            <text:p>943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 dei servizi</text:p>
          </table:table-cell>
          <table:table-cell office:value-type="float" office:value="933" table:style-name="ce12">
            <text:p>933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22" table:style-name="ce16">
            <text:p>922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083" table:style-name="ce8">
            <text:p>1.083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096" table:style-name="ce12">
            <text:p>1.096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1384" table:style-name="ce16">
            <text:p>1.384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52" table:style-name="ce38">
            <text:p>952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20" table:style-name="ce38">
            <text:p>920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975" table:style-name="ce38">
            <text:p>975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073" table:style-name="ce38">
            <text:p>1.073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971" table:style-name="ce38">
            <text:p>971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272" table:style-name="ce8">
            <text:p>1.272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101" table:style-name="ce12">
            <text:p>1.101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23" table:style-name="ce12">
            <text:p>1.023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018" table:style-name="ce16">
            <text:p>1.018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06-09-16T00:00:00Z</meta:creation-date>
    <dc:date>2020-01-08T10:17:52Z</dc:date>
  </office:meta>
</office:document-meta>
</file>