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41" table:style-name="ce8">
            <text:p>1.541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408" table:style-name="ce12">
            <text:p>1.408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60" table:style-name="ce12">
            <text:p>960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46" table:style-name="ce12">
            <text:p>946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22" table:style-name="ce12">
            <text:p>1.122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22" table:style-name="ce16">
            <text:p>922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554" table:style-name="ce8">
            <text:p>1.554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980" table:style-name="ce12">
            <text:p>980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71" table:style-name="ce12">
            <text:p>171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152" table:style-name="ce12">
            <text:p>1.152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2146" table:style-name="ce24">
            <text:p>2.146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114" table:style-name="ce8">
            <text:p>1.114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385" table:style-name="ce16">
            <text:p>1.385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458" table:style-name="ce30">
            <text:p>1.458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1858" table:style-name="ce12">
            <text:p>1.858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1862" table:style-name="ce12">
            <text:p>1.862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236" table:style-name="ce12">
            <text:p>1.236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038" table:style-name="ce12">
            <text:p>1.038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080" table:style-name="ce12">
            <text:p>1.080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096" table:style-name="ce12">
            <text:p>1.096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062" table:style-name="ce12">
            <text:p>1.062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77" table:style-name="ce12">
            <text:p>977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27" table:style-name="ce16">
            <text:p>1.127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4132" table:style-name="ce34">
            <text:p>14.132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52" table:style-name="ce8">
            <text:p>952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050" table:style-name="ce12">
            <text:p>1.050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54" table:style-name="ce12">
            <text:p>954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996" table:style-name="ce12">
            <text:p>996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48" table:style-name="ce12">
            <text:p>1.048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53" table:style-name="ce12">
            <text:p>953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77" table:style-name="ce16">
            <text:p>977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983" table:style-name="ce8">
            <text:p>983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1240" table:style-name="ce12">
            <text:p>1.24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130" table:style-name="ce12">
            <text:p>1.13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50" table:style-name="ce12">
            <text:p>950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71" table:style-name="ce16">
            <text:p>971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16" table:style-name="ce8">
            <text:p>1.116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977" table:style-name="ce12">
            <text:p>977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49" table:style-name="ce12">
            <text:p>949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13" table:style-name="ce16">
            <text:p>1.013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55" table:style-name="ce8">
            <text:p>955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968" table:style-name="ce16">
            <text:p>968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20" table:style-name="ce38">
            <text:p>920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2425" table:style-name="ce38">
            <text:p>2.425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49" table:style-name="ce8">
            <text:p>949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048" table:style-name="ce16">
            <text:p>1.048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688" table:style-name="ce8">
            <text:p>1.688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057" table:style-name="ce16">
            <text:p>1.057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069" table:style-name="ce8">
            <text:p>1.069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007" table:style-name="ce16">
            <text:p>1.007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072" table:style-name="ce38">
            <text:p>1.072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62" table:style-name="ce8">
            <text:p>1.062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59" table:style-name="ce12">
            <text:p>959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62" table:style-name="ce12">
            <text:p>962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920" table:style-name="ce12">
            <text:p>920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</text:p>
          </table:table-cell>
          <table:table-cell office:value-type="float" office:value="931" table:style-name="ce12">
            <text:p>931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19" table:style-name="ce16">
            <text:p>919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071" table:style-name="ce8">
            <text:p>1.071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082" table:style-name="ce12">
            <text:p>1.082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347" table:style-name="ce16">
            <text:p>1.347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45" table:style-name="ce38">
            <text:p>945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14" table:style-name="ce38">
            <text:p>914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73" table:style-name="ce38">
            <text:p>973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057" table:style-name="ce38">
            <text:p>1.057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967" table:style-name="ce38">
            <text:p>967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251" table:style-name="ce8">
            <text:p>1.251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094" table:style-name="ce12">
            <text:p>1.094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17" table:style-name="ce12">
            <text:p>1.017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08" table:style-name="ce16">
            <text:p>1.008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19-10-02T13:54:21Z</dc:date>
  </office:meta>
</office:document-meta>
</file>