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9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467" table:style-name="ce8">
            <text:p>1.467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272" table:style-name="ce12">
            <text:p>1.272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37" table:style-name="ce12">
            <text:p>937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06" table:style-name="ce12">
            <text:p>1.106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17" table:style-name="ce16">
            <text:p>917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424" table:style-name="ce8">
            <text:p>1.424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954" table:style-name="ce12">
            <text:p>954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68" table:style-name="ce22">
            <text:p>168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094" table:style-name="ce12">
            <text:p>1.094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RGANIZZAZIONE</text:p>
          </table:table-cell>
          <table:table-cell office:value-type="string" table:style-name="ce24">
            <text:p>Telefono e posta elettronica</text:p>
          </table:table-cell>
          <table:table-cell office:value-type="float" office:value="1907" table:style-name="ce25">
            <text:p>1.907</text:p>
          </table:table-cell>
          <table:table-cell office:value-type="string" table:style-name="ce26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043" table:style-name="ce8">
            <text:p>1.043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NSULENTI E COLLABORATORI</text:p>
          </table:table-cell>
          <table:table-cell office:value-type="string" table:style-name="ce28">
            <text:p>Regolamento per il conferimento di incarichi e per il reclutamento del personale</text:p>
          </table:table-cell>
          <table:table-cell office:value-type="float" office:value="1329" table:style-name="ce16">
            <text:p>1.329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ERSONALE</text:p>
          </table:table-cell>
          <table:table-cell office:value-type="string" table:style-name="ce30">
            <text:p>Incarichi amministrativi di vertice</text:p>
          </table:table-cell>
          <table:table-cell office:value-type="float" office:value="1363" table:style-name="ce31">
            <text:p>1.363</text:p>
          </table:table-cell>
          <table:table-cell office:value-type="string" table:style-name="ce32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1687" table:style-name="ce12">
            <text:p>1.687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1629" table:style-name="ce12">
            <text:p>1.629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184" table:style-name="ce12">
            <text:p>1.184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05" table:style-name="ce12">
            <text:p>1.005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046" table:style-name="ce12">
            <text:p>1.046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045" table:style-name="ce12">
            <text:p>1.045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19" table:style-name="ce12">
            <text:p>1.019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63" table:style-name="ce12">
            <text:p>963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RSONALE</text:p>
          </table:table-cell>
          <table:table-cell office:value-type="string" table:style-name="ce28">
            <text:p>OIV</text:p>
          </table:table-cell>
          <table:table-cell office:value-type="float" office:value="1113" table:style-name="ce16">
            <text:p>1.113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BANDI DI CONCORSO</text:p>
          </table:table-cell>
          <table:table-cell office:value-type="string" table:style-name="ce34">
            <text:p>Bandi di concorso</text:p>
          </table:table-cell>
          <table:table-cell office:value-type="float" office:value="2691" table:style-name="ce35">
            <text:p>2.691</text:p>
          </table:table-cell>
          <table:table-cell office:value-type="string" table:style-name="ce36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39" table:style-name="ce8">
            <text:p>939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41" table:style-name="ce12">
            <text:p>1.041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47" table:style-name="ce12">
            <text:p>947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986" table:style-name="ce12">
            <text:p>986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32" table:style-name="ce12">
            <text:p>1.032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43" table:style-name="ce12">
            <text:p>943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68" table:style-name="ce16">
            <text:p>968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66" table:style-name="ce8">
            <text:p>966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177" table:style-name="ce12">
            <text:p>1.177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057" table:style-name="ce12">
            <text:p>1.057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40" table:style-name="ce12">
            <text:p>940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57" table:style-name="ce16">
            <text:p>957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05" table:style-name="ce8">
            <text:p>1.105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957" table:style-name="ce12">
            <text:p>957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40" table:style-name="ce12">
            <text:p>940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TTIVITA' E PROCEDIMENTI</text:p>
          </table:table-cell>
          <table:table-cell office:value-type="string" table:style-name="ce28">
            <text:p>Dichiarazioni sostitutive e acquisizione d’ufficio dei dati</text:p>
          </table:table-cell>
          <table:table-cell office:value-type="float" office:value="998" table:style-name="ce16">
            <text:p>998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37" table:style-name="ce8">
            <text:p>937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952" table:style-name="ce16">
            <text:p>952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ONTROLLI SULLE IMPRESE</text:p>
          </table:table-cell>
          <table:table-cell office:value-type="string" table:style-name="ce38">
            <text:p>Controlli sulle imprese</text:p>
          </table:table-cell>
          <table:table-cell office:value-type="float" office:value="911" table:style-name="ce39">
            <text:p>911</text:p>
          </table:table-cell>
          <table:table-cell office:value-type="string" table:style-name="ce36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ANDI DI GARA E CONTRATTI</text:p>
          </table:table-cell>
          <table:table-cell office:value-type="string" table:style-name="ce38">
            <text:p>Bandi di gara e contratti</text:p>
          </table:table-cell>
          <table:table-cell office:value-type="float" office:value="2075" table:style-name="ce39">
            <text:p>2.075</text:p>
          </table:table-cell>
          <table:table-cell office:value-type="string" table:style-name="ce36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29" table:style-name="ce8">
            <text:p>929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OVVENZIONI, CONTRIBUTI, SUSSIDI, VANTAGGI ECONOMICI</text:p>
          </table:table-cell>
          <table:table-cell office:value-type="string" table:style-name="ce28">
            <text:p>Atti di concessione</text:p>
          </table:table-cell>
          <table:table-cell office:value-type="float" office:value="999" table:style-name="ce16">
            <text:p>999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585" table:style-name="ce8">
            <text:p>1.585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ILANCI</text:p>
          </table:table-cell>
          <table:table-cell office:value-type="string" table:style-name="ce28">
            <text:p>Piano degli indicatiori e risultati attesi di bilancio</text:p>
          </table:table-cell>
          <table:table-cell office:value-type="float" office:value="1040" table:style-name="ce16">
            <text:p>1.040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48" table:style-name="ce8">
            <text:p>1.048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ENI IMMOBILI E GESTIONE PATRIMONIO</text:p>
          </table:table-cell>
          <table:table-cell office:value-type="string" table:style-name="ce28">
            <text:p>Canoni di locazione o affitto</text:p>
          </table:table-cell>
          <table:table-cell office:value-type="float" office:value="983" table:style-name="ce16">
            <text:p>983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ONTROLLI E RILIEVI SULL'AMMINISTRAZIONE</text:p>
          </table:table-cell>
          <table:table-cell office:value-type="string" table:style-name="ce38">
            <text:p>Controlli e rilievi sull'amministrazione</text:p>
          </table:table-cell>
          <table:table-cell office:value-type="float" office:value="1038" table:style-name="ce39">
            <text:p>1.038</text:p>
          </table:table-cell>
          <table:table-cell office:value-type="string" table:style-name="ce36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44" table:style-name="ce8">
            <text:p>1.044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49" table:style-name="ce12">
            <text:p>949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47" table:style-name="ce12">
            <text:p>947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876" table:style-name="ce12">
            <text:p>876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</text:p>
          </table:table-cell>
          <table:table-cell office:value-type="float" office:value="921" table:style-name="ce12">
            <text:p>921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RVIZI EROGATI</text:p>
          </table:table-cell>
          <table:table-cell office:value-type="string" table:style-name="ce28">
            <text:p>Lista di attesa</text:p>
          </table:table-cell>
          <table:table-cell office:value-type="float" office:value="913" table:style-name="ce16">
            <text:p>913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037" table:style-name="ce8">
            <text:p>1.037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067" table:style-name="ce12">
            <text:p>1.067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AGAMENTI DELL'AMMINISTRAZIONE</text:p>
          </table:table-cell>
          <table:table-cell office:value-type="string" table:style-name="ce28">
            <text:p>IBAN e pagamenti informatici</text:p>
          </table:table-cell>
          <table:table-cell office:value-type="float" office:value="1242" table:style-name="ce16">
            <text:p>1.242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OPERE PUBBLICHE</text:p>
          </table:table-cell>
          <table:table-cell office:value-type="string" table:style-name="ce38">
            <text:p>Opere pubbliche</text:p>
          </table:table-cell>
          <table:table-cell office:value-type="float" office:value="933" table:style-name="ce39">
            <text:p>933</text:p>
          </table:table-cell>
          <table:table-cell office:value-type="string" table:style-name="ce36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IANIFICAZIONE E GOVERNO DEL TERRITORIO</text:p>
          </table:table-cell>
          <table:table-cell office:value-type="string" table:style-name="ce38">
            <text:p>Pianificazione e governo del territorio</text:p>
          </table:table-cell>
          <table:table-cell office:value-type="float" office:value="906" table:style-name="ce39">
            <text:p>906</text:p>
          </table:table-cell>
          <table:table-cell office:value-type="string" table:style-name="ce36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NFORMAZIONI AMBIENTALI</text:p>
          </table:table-cell>
          <table:table-cell office:value-type="string" table:style-name="ce38">
            <text:p>Informazioni ambientali</text:p>
          </table:table-cell>
          <table:table-cell office:value-type="float" office:value="967" table:style-name="ce39">
            <text:p>967</text:p>
          </table:table-cell>
          <table:table-cell office:value-type="string" table:style-name="ce36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TRUTTURE SANITARIE PRIVATE ACCREDITATE</text:p>
          </table:table-cell>
          <table:table-cell office:value-type="string" table:style-name="ce38">
            <text:p>Strutture sanitarie private accreditate</text:p>
          </table:table-cell>
          <table:table-cell office:value-type="float" office:value="1006" table:style-name="ce39">
            <text:p>1.006</text:p>
          </table:table-cell>
          <table:table-cell office:value-type="string" table:style-name="ce36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NTERVENTI STRAORDINARI DI EMERGENZA</text:p>
          </table:table-cell>
          <table:table-cell office:value-type="string" table:style-name="ce38">
            <text:p>Interventi straordinari di emergenza</text:p>
          </table:table-cell>
          <table:table-cell office:value-type="float" office:value="948" table:style-name="ce39">
            <text:p>948</text:p>
          </table:table-cell>
          <table:table-cell office:value-type="string" table:style-name="ce36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180" table:style-name="ce8">
            <text:p>1.180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078" table:style-name="ce12">
            <text:p>1.078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06" table:style-name="ce12">
            <text:p>1.006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8">
            <text:p>Dati ulteriori</text:p>
          </table:table-cell>
          <table:table-cell office:value-type="float" office:value="976" table:style-name="ce16">
            <text:p>976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Nota:</text:p>
          </table:table-cell>
          <table:table-cell office:value-type="string" table:style-name="ce41">
            <text:p>La nuova versione del sito istituzionale inclusa la sezione Amministrazione Trasparente è stata pubblicata a partire dal 01/10/2016</text:p>
          </table:table-cell>
          <table:table-cell table:style-name="ce42"/>
          <table:table-cell table:number-columns-repeated="16381" table:style-name="ce4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19-04-04T13:49:52Z</dc:date>
  </office:meta>
</office:document-meta>
</file>