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531" table:style-name="ce8">
            <text:p>531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756" table:style-name="ce12">
            <text:p>756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252" table:style-name="ce12">
            <text:p>252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235" table:style-name="ce12">
            <text:p>235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403" table:style-name="ce12">
            <text:p>403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217" table:style-name="ce16">
            <text:p>217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682" table:style-name="ce8">
            <text:p>682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224" table:style-name="ce12">
            <text:p>224</text:p>
          </table:table-cell>
          <table:table-cell office:value-type="string" table:style-name="ce13">
            <text:p><text:a xlink:href="http://genovaparcheggi.com/trasparenza/rendiconti-gruppi-consiliari-regionaliprovinciali/">http://genovaparcheggi.com/trasparenza/rendiconti-gruppi-consiliari-regionali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373" table:style-name="ce12">
            <text:p>373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1145" table:style-name="ce24">
            <text:p>1.145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324" table:style-name="ce16">
            <text:p>324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600" table:style-name="ce30">
            <text:p>600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944" table:style-name="ce12">
            <text:p>944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872" table:style-name="ce12">
            <text:p>872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475" table:style-name="ce12">
            <text:p>475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293" table:style-name="ce12">
            <text:p>293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342" table:style-name="ce12">
            <text:p>342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331" table:style-name="ce12">
            <text:p>331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315" table:style-name="ce12">
            <text:p>315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411" table:style-name="ce16">
            <text:p>411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088" table:style-name="ce34">
            <text:p>1.088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246" table:style-name="ce12">
            <text:p>246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283" table:style-name="ce12">
            <text:p>283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329" table:style-name="ce12">
            <text:p>329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239" table:style-name="ce12">
            <text:p>239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267" table:style-name="ce16">
            <text:p>267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261" table:style-name="ce8">
            <text:p>261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460" table:style-name="ce12">
            <text:p>460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345" table:style-name="ce12">
            <text:p>345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239" table:style-name="ce12">
            <text:p>239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392" table:style-name="ce8">
            <text:p>392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252" table:style-name="ce12">
            <text:p>252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239" table:style-name="ce12">
            <text:p>239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298" table:style-name="ce16">
            <text:p>298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233" table:style-name="ce8">
            <text:p>233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248" table:style-name="ce16">
            <text:p>248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209" table:style-name="ce38">
            <text:p>209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1229" table:style-name="ce38">
            <text:p>1.229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291" table:style-name="ce16">
            <text:p>291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858" table:style-name="ce8">
            <text:p>858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335" table:style-name="ce16">
            <text:p>335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340" table:style-name="ce8">
            <text:p>340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274" table:style-name="ce16">
            <text:p>274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331" table:style-name="ce38">
            <text:p>331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341" table:style-name="ce8">
            <text:p>341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244" table:style-name="ce12">
            <text:p>244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57" table:style-name="ce12">
            <text:p>157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</text:p>
          </table:table-cell>
          <table:table-cell office:value-type="float" office:value="220" table:style-name="ce12">
            <text:p>220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333" table:style-name="ce8">
            <text:p>333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364" table:style-name="ce12">
            <text:p>364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522" table:style-name="ce16">
            <text:p>522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228" table:style-name="ce38">
            <text:p>228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204" table:style-name="ce38">
            <text:p>204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266" table:style-name="ce38">
            <text:p>266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298" table:style-name="ce38">
            <text:p>298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246" table:style-name="ce38">
            <text:p>246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453" table:style-name="ce8">
            <text:p>453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370" table:style-name="ce12">
            <text:p>370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304" table:style-name="ce12">
            <text:p>304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269" table:style-name="ce16">
            <text:p>269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Luca Ansevini</dc:creator>
    <meta:creation-date>2006-09-16T00:00:00Z</meta:creation-date>
    <dc:date>2018-10-23T13:22:53Z</dc:date>
  </office:meta>
</office:document-meta>
</file>