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14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2966666666667cm" style:use-optimal-column-width="true"/>
    </style:style>
    <style:style style:name="co2" style:family="table-column">
      <style:table-column-properties fo:break-before="auto" style:column-width="1.56633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62983333333333cm" style:use-optimal-column-width="true"/>
    </style:style>
    <style:style style:name="co5" style:family="table-column">
      <style:table-column-properties fo:break-before="auto" style:column-width="4.16983333333333cm" style:use-optimal-column-width="true"/>
    </style:style>
    <style:style style:name="co6" style:family="table-column">
      <style:table-column-properties fo:break-before="auto" style:column-width="3.048cm" style:use-optimal-column-width="true"/>
    </style:style>
    <style:style style:name="co7" style:family="table-column">
      <style:table-column-properties fo:break-before="auto" style:column-width="4.2545cm" style:use-optimal-column-width="true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Paese</text:p>
          </table:table-cell>
          <table:table-cell office:value-type="string" table:style-name="ce4">
            <text:p>Utenti</text:p>
          </table:table-cell>
          <table:table-cell office:value-type="string" table:style-name="ce4">
            <text:p>Nuovi utenti</text:p>
          </table:table-cell>
          <table:table-cell office:value-type="string" table:style-name="ce4">
            <text:p>Sessioni</text:p>
          </table:table-cell>
          <table:table-cell office:value-type="string" table:style-name="ce1">
            <text:p>Frequenza di rimbalzo</text:p>
          </table:table-cell>
          <table:table-cell office:value-type="string" table:style-name="ce1">
            <text:p>Pagine/sessione</text:p>
          </table:table-cell>
          <table:table-cell office:value-type="string" table:style-name="ce1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ly</text:p>
          </table:table-cell>
          <table:table-cell office:value-type="float" office:value="451420" table:style-name="ce4">
            <text:p>451.420</text:p>
          </table:table-cell>
          <table:table-cell office:value-type="float" office:value="462505" table:style-name="ce4">
            <text:p>462.505</text:p>
          </table:table-cell>
          <table:table-cell office:value-type="float" office:value="680418" table:style-name="ce4">
            <text:p>680.418</text:p>
          </table:table-cell>
          <table:table-cell office:value-type="percentage" office:value="0.3827162126810284" table:style-name="ce3">
            <text:p>38,27%</text:p>
          </table:table-cell>
          <table:table-cell office:value-type="float" office:value="3.0791057849733545" table:style-name="ce2">
            <text:p>3,08</text:p>
          </table:table-cell>
          <table:table-cell office:value-type="float" office:value="163.34375339864613" table:style-name="ce2">
            <text:p>163,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ted States</text:p>
          </table:table-cell>
          <table:table-cell office:value-type="float" office:value="6415" table:style-name="ce4">
            <text:p>6.415</text:p>
          </table:table-cell>
          <table:table-cell office:value-type="float" office:value="6341" table:style-name="ce4">
            <text:p>6.341</text:p>
          </table:table-cell>
          <table:table-cell office:value-type="float" office:value="6661" table:style-name="ce4">
            <text:p>6.661</text:p>
          </table:table-cell>
          <table:table-cell office:value-type="percentage" office:value="0.88695391082420061" table:style-name="ce3">
            <text:p>88,70%</text:p>
          </table:table-cell>
          <table:table-cell office:value-type="float" office:value="1.3849271881098935" table:style-name="ce2">
            <text:p>1,38</text:p>
          </table:table-cell>
          <table:table-cell office:value-type="float" office:value="32.692088275033775" table:style-name="ce2">
            <text:p>32,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4815" table:style-name="ce4">
            <text:p>4.815</text:p>
          </table:table-cell>
          <table:table-cell office:value-type="float" office:value="4670" table:style-name="ce4">
            <text:p>4.670</text:p>
          </table:table-cell>
          <table:table-cell office:value-type="float" office:value="6277" table:style-name="ce4">
            <text:p>6.277</text:p>
          </table:table-cell>
          <table:table-cell office:value-type="percentage" office:value="0.48701609048908712" table:style-name="ce3">
            <text:p>48,70%</text:p>
          </table:table-cell>
          <table:table-cell office:value-type="float" office:value="2.5475545642823003" table:style-name="ce2">
            <text:p>2,55</text:p>
          </table:table-cell>
          <table:table-cell office:value-type="float" office:value="139.70622909032977" table:style-name="ce2">
            <text:p>139,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3068" table:style-name="ce4">
            <text:p>3.068</text:p>
          </table:table-cell>
          <table:table-cell office:value-type="float" office:value="2976" table:style-name="ce4">
            <text:p>2.976</text:p>
          </table:table-cell>
          <table:table-cell office:value-type="float" office:value="3879" table:style-name="ce4">
            <text:p>3.879</text:p>
          </table:table-cell>
          <table:table-cell office:value-type="percentage" office:value="0.44650683165764371" table:style-name="ce3">
            <text:p>44,65%</text:p>
          </table:table-cell>
          <table:table-cell office:value-type="float" office:value="2.7793245681876773" table:style-name="ce2">
            <text:p>2,78</text:p>
          </table:table-cell>
          <table:table-cell office:value-type="float" office:value="148.44676463005931" table:style-name="ce2">
            <text:p>148,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itzerland</text:p>
          </table:table-cell>
          <table:table-cell office:value-type="float" office:value="1775" table:style-name="ce4">
            <text:p>1.775</text:p>
          </table:table-cell>
          <table:table-cell office:value-type="float" office:value="1745" table:style-name="ce4">
            <text:p>1.745</text:p>
          </table:table-cell>
          <table:table-cell office:value-type="float" office:value="2204" table:style-name="ce4">
            <text:p>2.204</text:p>
          </table:table-cell>
          <table:table-cell office:value-type="percentage" office:value="0.43874773139745915" table:style-name="ce3">
            <text:p>43,87%</text:p>
          </table:table-cell>
          <table:table-cell office:value-type="float" office:value="2.8688747731397459" table:style-name="ce2">
            <text:p>2,87</text:p>
          </table:table-cell>
          <table:table-cell office:value-type="float" office:value="153.260889292196" table:style-name="ce2">
            <text:p>153,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ted Kingdom</text:p>
          </table:table-cell>
          <table:table-cell office:value-type="float" office:value="1551" table:style-name="ce4">
            <text:p>1.551</text:p>
          </table:table-cell>
          <table:table-cell office:value-type="float" office:value="1488" table:style-name="ce4">
            <text:p>1.488</text:p>
          </table:table-cell>
          <table:table-cell office:value-type="float" office:value="1968" table:style-name="ce4">
            <text:p>1.968</text:p>
          </table:table-cell>
          <table:table-cell office:value-type="percentage" office:value="0.4684959349593496" table:style-name="ce3">
            <text:p>46,85%</text:p>
          </table:table-cell>
          <table:table-cell office:value-type="float" office:value="2.747459349593496" table:style-name="ce2">
            <text:p>2,75</text:p>
          </table:table-cell>
          <table:table-cell office:value-type="float" office:value="146.71036585365854" table:style-name="ce2">
            <text:p>146,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therlands</text:p>
          </table:table-cell>
          <table:table-cell office:value-type="float" office:value="1197" table:style-name="ce4">
            <text:p>1.197</text:p>
          </table:table-cell>
          <table:table-cell office:value-type="float" office:value="1161" table:style-name="ce4">
            <text:p>1.161</text:p>
          </table:table-cell>
          <table:table-cell office:value-type="float" office:value="1482" table:style-name="ce4">
            <text:p>1.482</text:p>
          </table:table-cell>
          <table:table-cell office:value-type="percentage" office:value="0.44601889338731443" table:style-name="ce3">
            <text:p>44,60%</text:p>
          </table:table-cell>
          <table:table-cell office:value-type="float" office:value="2.6626180836707154" table:style-name="ce2">
            <text:p>2,66</text:p>
          </table:table-cell>
          <table:table-cell office:value-type="float" office:value="120.78744939271255" table:style-name="ce2">
            <text:p>120,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ain</text:p>
          </table:table-cell>
          <table:table-cell office:value-type="float" office:value="1018" table:style-name="ce4">
            <text:p>1.018</text:p>
          </table:table-cell>
          <table:table-cell office:value-type="float" office:value="987" table:style-name="ce4">
            <text:p>987</text:p>
          </table:table-cell>
          <table:table-cell office:value-type="float" office:value="1307" table:style-name="ce4">
            <text:p>1.307</text:p>
          </table:table-cell>
          <table:table-cell office:value-type="percentage" office:value="0.47283856159143078" table:style-name="ce3">
            <text:p>47,28%</text:p>
          </table:table-cell>
          <table:table-cell office:value-type="float" office:value="2.4774292272379497" table:style-name="ce2">
            <text:p>2,48</text:p>
          </table:table-cell>
          <table:table-cell office:value-type="float" office:value="139.62968630451417" table:style-name="ce2">
            <text:p>139,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ssia</text:p>
          </table:table-cell>
          <table:table-cell office:value-type="float" office:value="728" table:style-name="ce4">
            <text:p>728</text:p>
          </table:table-cell>
          <table:table-cell office:value-type="float" office:value="718" table:style-name="ce4">
            <text:p>718</text:p>
          </table:table-cell>
          <table:table-cell office:value-type="float" office:value="901" table:style-name="ce4">
            <text:p>901</text:p>
          </table:table-cell>
          <table:table-cell office:value-type="percentage" office:value="0.59933407325194232" table:style-name="ce3">
            <text:p>59,93%</text:p>
          </table:table-cell>
          <table:table-cell office:value-type="float" office:value="2.0765815760266371" table:style-name="ce2">
            <text:p>2,08</text:p>
          </table:table-cell>
          <table:table-cell office:value-type="float" office:value="101.47946725860156" table:style-name="ce2">
            <text:p>101,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(not set)</text:p>
          </table:table-cell>
          <table:table-cell office:value-type="float" office:value="637" table:style-name="ce4">
            <text:p>637</text:p>
          </table:table-cell>
          <table:table-cell office:value-type="float" office:value="613" table:style-name="ce4">
            <text:p>613</text:p>
          </table:table-cell>
          <table:table-cell office:value-type="float" office:value="728" table:style-name="ce4">
            <text:p>728</text:p>
          </table:table-cell>
          <table:table-cell office:value-type="percentage" office:value="0.63049450549450547" table:style-name="ce3">
            <text:p>63,05%</text:p>
          </table:table-cell>
          <table:table-cell office:value-type="float" office:value="1.9972527472527473" table:style-name="ce2">
            <text:p>2,00</text:p>
          </table:table-cell>
          <table:table-cell office:value-type="float" office:value="129.55357142857142" table:style-name="ce2">
            <text:p>129,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um</text:p>
          </table:table-cell>
          <table:table-cell office:value-type="float" office:value="621" table:style-name="ce4">
            <text:p>621</text:p>
          </table:table-cell>
          <table:table-cell office:value-type="float" office:value="598" table:style-name="ce4">
            <text:p>598</text:p>
          </table:table-cell>
          <table:table-cell office:value-type="float" office:value="755" table:style-name="ce4">
            <text:p>755</text:p>
          </table:table-cell>
          <table:table-cell office:value-type="percentage" office:value="0.42516556291390728" table:style-name="ce3">
            <text:p>42,52%</text:p>
          </table:table-cell>
          <table:table-cell office:value-type="float" office:value="2.6278145695364237" table:style-name="ce2">
            <text:p>2,63</text:p>
          </table:table-cell>
          <table:table-cell office:value-type="float" office:value="103.23708609271523" table:style-name="ce2">
            <text:p>103,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568" table:style-name="ce4">
            <text:p>568</text:p>
          </table:table-cell>
          <table:table-cell office:value-type="float" office:value="567" table:style-name="ce4">
            <text:p>567</text:p>
          </table:table-cell>
          <table:table-cell office:value-type="float" office:value="586" table:style-name="ce4">
            <text:p>586</text:p>
          </table:table-cell>
          <table:table-cell office:value-type="percentage" office:value="0.9078498293515358" table:style-name="ce3">
            <text:p>90,78%</text:p>
          </table:table-cell>
          <table:table-cell office:value-type="float" office:value="1.1672354948805461" table:style-name="ce2">
            <text:p>1,17</text:p>
          </table:table-cell>
          <table:table-cell office:value-type="float" office:value="9.9624573378839596" table:style-name="ce2">
            <text:p>9,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408" table:style-name="ce4">
            <text:p>408</text:p>
          </table:table-cell>
          <table:table-cell office:value-type="float" office:value="398" table:style-name="ce4">
            <text:p>398</text:p>
          </table:table-cell>
          <table:table-cell office:value-type="float" office:value="475" table:style-name="ce4">
            <text:p>475</text:p>
          </table:table-cell>
          <table:table-cell office:value-type="percentage" office:value="0.48210526315789476" table:style-name="ce3">
            <text:p>48,21%</text:p>
          </table:table-cell>
          <table:table-cell office:value-type="float" office:value="2.7347368421052631" table:style-name="ce2">
            <text:p>2,73</text:p>
          </table:table-cell>
          <table:table-cell office:value-type="float" office:value="125.10315789473684" table:style-name="ce2">
            <text:p>125,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and</text:p>
          </table:table-cell>
          <table:table-cell office:value-type="float" office:value="348" table:style-name="ce4">
            <text:p>348</text:p>
          </table:table-cell>
          <table:table-cell office:value-type="float" office:value="334" table:style-name="ce4">
            <text:p>334</text:p>
          </table:table-cell>
          <table:table-cell office:value-type="float" office:value="455" table:style-name="ce4">
            <text:p>455</text:p>
          </table:table-cell>
          <table:table-cell office:value-type="percentage" office:value="0.47032967032967032" table:style-name="ce3">
            <text:p>47,03%</text:p>
          </table:table-cell>
          <table:table-cell office:value-type="float" office:value="2.6241758241758242" table:style-name="ce2">
            <text:p>2,62</text:p>
          </table:table-cell>
          <table:table-cell office:value-type="float" office:value="164.98241758241758" table:style-name="ce2">
            <text:p>164,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33" table:style-name="ce4">
            <text:p>333</text:p>
          </table:table-cell>
          <table:table-cell office:value-type="float" office:value="331" table:style-name="ce4">
            <text:p>331</text:p>
          </table:table-cell>
          <table:table-cell office:value-type="float" office:value="361" table:style-name="ce4">
            <text:p>361</text:p>
          </table:table-cell>
          <table:table-cell office:value-type="percentage" office:value="0.74515235457063711" table:style-name="ce3">
            <text:p>74,52%</text:p>
          </table:table-cell>
          <table:table-cell office:value-type="float" office:value="1.7479224376731302" table:style-name="ce2">
            <text:p>1,75</text:p>
          </table:table-cell>
          <table:table-cell office:value-type="float" office:value="56.991689750692522" table:style-name="ce2">
            <text:p>56,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uth Korea</text:p>
          </table:table-cell>
          <table:table-cell office:value-type="float" office:value="333" table:style-name="ce4">
            <text:p>333</text:p>
          </table:table-cell>
          <table:table-cell office:value-type="float" office:value="333" table:style-name="ce4">
            <text:p>333</text:p>
          </table:table-cell>
          <table:table-cell office:value-type="float" office:value="342" table:style-name="ce4">
            <text:p>342</text:p>
          </table:table-cell>
          <table:table-cell office:value-type="percentage" office:value="0.8771929824561403" table:style-name="ce3">
            <text:p>87,72%</text:p>
          </table:table-cell>
          <table:table-cell office:value-type="float" office:value="1.2719298245614035" table:style-name="ce2">
            <text:p>1,27</text:p>
          </table:table-cell>
          <table:table-cell office:value-type="float" office:value="17.192982456140349" table:style-name="ce2">
            <text:p>17,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kraine</text:p>
          </table:table-cell>
          <table:table-cell office:value-type="float" office:value="295" table:style-name="ce4">
            <text:p>295</text:p>
          </table:table-cell>
          <table:table-cell office:value-type="float" office:value="286" table:style-name="ce4">
            <text:p>286</text:p>
          </table:table-cell>
          <table:table-cell office:value-type="float" office:value="526" table:style-name="ce4">
            <text:p>526</text:p>
          </table:table-cell>
          <table:table-cell office:value-type="percentage" office:value="0.5171102661596958" table:style-name="ce3">
            <text:p>51,71%</text:p>
          </table:table-cell>
          <table:table-cell office:value-type="float" office:value="2.9125475285171101" table:style-name="ce2">
            <text:p>2,91</text:p>
          </table:table-cell>
          <table:table-cell office:value-type="float" office:value="210.08935361216729" table:style-name="ce2">
            <text:p>210,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286" table:style-name="ce4">
            <text:p>286</text:p>
          </table:table-cell>
          <table:table-cell office:value-type="float" office:value="275" table:style-name="ce4">
            <text:p>275</text:p>
          </table:table-cell>
          <table:table-cell office:value-type="float" office:value="394" table:style-name="ce4">
            <text:p>394</text:p>
          </table:table-cell>
          <table:table-cell office:value-type="percentage" office:value="0.64213197969543145" table:style-name="ce3">
            <text:p>64,21%</text:p>
          </table:table-cell>
          <table:table-cell office:value-type="float" office:value="2.0888324873096447" table:style-name="ce2">
            <text:p>2,09</text:p>
          </table:table-cell>
          <table:table-cell office:value-type="float" office:value="115.2741116751269" table:style-name="ce2">
            <text:p>115,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mania</text:p>
          </table:table-cell>
          <table:table-cell office:value-type="float" office:value="261" table:style-name="ce4">
            <text:p>261</text:p>
          </table:table-cell>
          <table:table-cell office:value-type="float" office:value="252" table:style-name="ce4">
            <text:p>252</text:p>
          </table:table-cell>
          <table:table-cell office:value-type="float" office:value="319" table:style-name="ce4">
            <text:p>319</text:p>
          </table:table-cell>
          <table:table-cell office:value-type="percentage" office:value="0.49216300940438873" table:style-name="ce3">
            <text:p>49,22%</text:p>
          </table:table-cell>
          <table:table-cell office:value-type="float" office:value="2.5172413793103448" table:style-name="ce2">
            <text:p>2,52</text:p>
          </table:table-cell>
          <table:table-cell office:value-type="float" office:value="135.56112852664577" table:style-name="ce2">
            <text:p>135,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mark</text:p>
          </table:table-cell>
          <table:table-cell office:value-type="float" office:value="254" table:style-name="ce4">
            <text:p>254</text:p>
          </table:table-cell>
          <table:table-cell office:value-type="float" office:value="241" table:style-name="ce4">
            <text:p>241</text:p>
          </table:table-cell>
          <table:table-cell office:value-type="float" office:value="368" table:style-name="ce4">
            <text:p>368</text:p>
          </table:table-cell>
          <table:table-cell office:value-type="percentage" office:value="0.45652173913043476" table:style-name="ce3">
            <text:p>45,65%</text:p>
          </table:table-cell>
          <table:table-cell office:value-type="float" office:value="2.6902173913043477" table:style-name="ce2">
            <text:p>2,69</text:p>
          </table:table-cell>
          <table:table-cell office:value-type="float" office:value="125.95923913043478" table:style-name="ce2">
            <text:p>125,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zechia</text:p>
          </table:table-cell>
          <table:table-cell office:value-type="float" office:value="244" table:style-name="ce4">
            <text:p>244</text:p>
          </table:table-cell>
          <table:table-cell office:value-type="float" office:value="239" table:style-name="ce4">
            <text:p>239</text:p>
          </table:table-cell>
          <table:table-cell office:value-type="float" office:value="319" table:style-name="ce4">
            <text:p>319</text:p>
          </table:table-cell>
          <table:table-cell office:value-type="percentage" office:value="0.44200626959247646" table:style-name="ce3">
            <text:p>44,20%</text:p>
          </table:table-cell>
          <table:table-cell office:value-type="float" office:value="2.9905956112852663" table:style-name="ce2">
            <text:p>2,99</text:p>
          </table:table-cell>
          <table:table-cell office:value-type="float" office:value="151.95924764890282" table:style-name="ce2">
            <text:p>151,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eland</text:p>
          </table:table-cell>
          <table:table-cell office:value-type="float" office:value="230" table:style-name="ce4">
            <text:p>230</text:p>
          </table:table-cell>
          <table:table-cell office:value-type="float" office:value="224" table:style-name="ce4">
            <text:p>224</text:p>
          </table:table-cell>
          <table:table-cell office:value-type="float" office:value="260" table:style-name="ce4">
            <text:p>260</text:p>
          </table:table-cell>
          <table:table-cell office:value-type="percentage" office:value="0.63076923076923075" table:style-name="ce3">
            <text:p>63,08%</text:p>
          </table:table-cell>
          <table:table-cell office:value-type="float" office:value="2.4230769230769229" table:style-name="ce2">
            <text:p>2,42</text:p>
          </table:table-cell>
          <table:table-cell office:value-type="float" office:value="114.41538461538461" table:style-name="ce2">
            <text:p>114,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zil</text:p>
          </table:table-cell>
          <table:table-cell office:value-type="float" office:value="226" table:style-name="ce4">
            <text:p>226</text:p>
          </table:table-cell>
          <table:table-cell office:value-type="float" office:value="225" table:style-name="ce4">
            <text:p>225</text:p>
          </table:table-cell>
          <table:table-cell office:value-type="float" office:value="273" table:style-name="ce4">
            <text:p>273</text:p>
          </table:table-cell>
          <table:table-cell office:value-type="percentage" office:value="0.52747252747252749" table:style-name="ce3">
            <text:p>52,75%</text:p>
          </table:table-cell>
          <table:table-cell office:value-type="float" office:value="1.9780219780219781" table:style-name="ce2">
            <text:p>1,98</text:p>
          </table:table-cell>
          <table:table-cell office:value-type="float" office:value="103.7032967032967" table:style-name="ce2">
            <text:p>103,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194" table:style-name="ce4">
            <text:p>194</text:p>
          </table:table-cell>
          <table:table-cell office:value-type="float" office:value="191" table:style-name="ce4">
            <text:p>191</text:p>
          </table:table-cell>
          <table:table-cell office:value-type="float" office:value="268" table:style-name="ce4">
            <text:p>268</text:p>
          </table:table-cell>
          <table:table-cell office:value-type="percentage" office:value="0.43283582089552236" table:style-name="ce3">
            <text:p>43,28%</text:p>
          </table:table-cell>
          <table:table-cell office:value-type="float" office:value="2.6380597014925371" table:style-name="ce2">
            <text:p>2,64</text:p>
          </table:table-cell>
          <table:table-cell office:value-type="float" office:value="128.86940298507463" table:style-name="ce2">
            <text:p>128,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180" table:style-name="ce4">
            <text:p>180</text:p>
          </table:table-cell>
          <table:table-cell office:value-type="float" office:value="175" table:style-name="ce4">
            <text:p>175</text:p>
          </table:table-cell>
          <table:table-cell office:value-type="float" office:value="208" table:style-name="ce4">
            <text:p>208</text:p>
          </table:table-cell>
          <table:table-cell office:value-type="percentage" office:value="0.60576923076923073" table:style-name="ce3">
            <text:p>60,58%</text:p>
          </table:table-cell>
          <table:table-cell office:value-type="float" office:value="1.8509615384615385" table:style-name="ce2">
            <text:p>1,85</text:p>
          </table:table-cell>
          <table:table-cell office:value-type="float" office:value="44.543269230769234" table:style-name="ce2">
            <text:p>44,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ece</text:p>
          </table:table-cell>
          <table:table-cell office:value-type="float" office:value="144" table:style-name="ce4">
            <text:p>144</text:p>
          </table:table-cell>
          <table:table-cell office:value-type="float" office:value="137" table:style-name="ce4">
            <text:p>137</text:p>
          </table:table-cell>
          <table:table-cell office:value-type="float" office:value="173" table:style-name="ce4">
            <text:p>173</text:p>
          </table:table-cell>
          <table:table-cell office:value-type="percentage" office:value="0.47398843930635837" table:style-name="ce3">
            <text:p>47,40%</text:p>
          </table:table-cell>
          <table:table-cell office:value-type="float" office:value="3.1849710982658959" table:style-name="ce2">
            <text:p>3,18</text:p>
          </table:table-cell>
          <table:table-cell office:value-type="float" office:value="164.78612716763007" table:style-name="ce2">
            <text:p>164,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143" table:style-name="ce4">
            <text:p>143</text:p>
          </table:table-cell>
          <table:table-cell office:value-type="float" office:value="133" table:style-name="ce4">
            <text:p>133</text:p>
          </table:table-cell>
          <table:table-cell office:value-type="float" office:value="162" table:style-name="ce4">
            <text:p>162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1.8271604938271604" table:style-name="ce2">
            <text:p>1,83</text:p>
          </table:table-cell>
          <table:table-cell office:value-type="float" office:value="62.586419753086417" table:style-name="ce2">
            <text:p>62,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onesia</text:p>
          </table:table-cell>
          <table:table-cell office:value-type="float" office:value="136" table:style-name="ce4">
            <text:p>136</text:p>
          </table:table-cell>
          <table:table-cell office:value-type="float" office:value="135" table:style-name="ce4">
            <text:p>135</text:p>
          </table:table-cell>
          <table:table-cell office:value-type="float" office:value="144" table:style-name="ce4">
            <text:p>144</text:p>
          </table:table-cell>
          <table:table-cell office:value-type="percentage" office:value="0.72916666666666663" table:style-name="ce3">
            <text:p>72,92%</text:p>
          </table:table-cell>
          <table:table-cell office:value-type="float" office:value="1.3958333333333333" table:style-name="ce2">
            <text:p>1,40</text:p>
          </table:table-cell>
          <table:table-cell office:value-type="float" office:value="27.055555555555557" table:style-name="ce2">
            <text:p>27,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ngary</text:p>
          </table:table-cell>
          <table:table-cell office:value-type="float" office:value="134" table:style-name="ce4">
            <text:p>134</text:p>
          </table:table-cell>
          <table:table-cell office:value-type="float" office:value="130" table:style-name="ce4">
            <text:p>130</text:p>
          </table:table-cell>
          <table:table-cell office:value-type="float" office:value="170" table:style-name="ce4">
            <text:p>170</text:p>
          </table:table-cell>
          <table:table-cell office:value-type="percentage" office:value="0.38235294117647056" table:style-name="ce3">
            <text:p>38,24%</text:p>
          </table:table-cell>
          <table:table-cell office:value-type="float" office:value="3.1470588235294117" table:style-name="ce2">
            <text:p>3,15</text:p>
          </table:table-cell>
          <table:table-cell office:value-type="float" office:value="149.38823529411764" table:style-name="ce2">
            <text:p>149,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134" table:style-name="ce4">
            <text:p>134</text:p>
          </table:table-cell>
          <table:table-cell office:value-type="float" office:value="129" table:style-name="ce4">
            <text:p>129</text:p>
          </table:table-cell>
          <table:table-cell office:value-type="float" office:value="166" table:style-name="ce4">
            <text:p>166</text:p>
          </table:table-cell>
          <table:table-cell office:value-type="percentage" office:value="0.49397590361445781" table:style-name="ce3">
            <text:p>49,40%</text:p>
          </table:table-cell>
          <table:table-cell office:value-type="float" office:value="2.536144578313253" table:style-name="ce2">
            <text:p>2,54</text:p>
          </table:table-cell>
          <table:table-cell office:value-type="float" office:value="160.31927710843374" table:style-name="ce2">
            <text:p>160,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29" table:style-name="ce4">
            <text:p>129</text:p>
          </table:table-cell>
          <table:table-cell office:value-type="float" office:value="124" table:style-name="ce4">
            <text:p>124</text:p>
          </table:table-cell>
          <table:table-cell office:value-type="float" office:value="173" table:style-name="ce4">
            <text:p>173</text:p>
          </table:table-cell>
          <table:table-cell office:value-type="percentage" office:value="0.50289017341040465" table:style-name="ce3">
            <text:p>50,29%</text:p>
          </table:table-cell>
          <table:table-cell office:value-type="float" office:value="2.2485549132947975" table:style-name="ce2">
            <text:p>2,25</text:p>
          </table:table-cell>
          <table:table-cell office:value-type="float" office:value="111.83815028901734" table:style-name="ce2">
            <text:p>111,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122" table:style-name="ce4">
            <text:p>122</text:p>
          </table:table-cell>
          <table:table-cell office:value-type="float" office:value="120" table:style-name="ce4">
            <text:p>120</text:p>
          </table:table-cell>
          <table:table-cell office:value-type="float" office:value="144" table:style-name="ce4">
            <text:p>144</text:p>
          </table:table-cell>
          <table:table-cell office:value-type="percentage" office:value="0.51388888888888884" table:style-name="ce3">
            <text:p>51,39%</text:p>
          </table:table-cell>
          <table:table-cell office:value-type="float" office:value="2.9236111111111112" table:style-name="ce2">
            <text:p>2,92</text:p>
          </table:table-cell>
          <table:table-cell office:value-type="float" office:value="177.39583333333334" table:style-name="ce2">
            <text:p>177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ng Kong</text:p>
          </table:table-cell>
          <table:table-cell office:value-type="float" office:value="118" table:style-name="ce4">
            <text:p>118</text:p>
          </table:table-cell>
          <table:table-cell office:value-type="float" office:value="117" table:style-name="ce4">
            <text:p>117</text:p>
          </table:table-cell>
          <table:table-cell office:value-type="float" office:value="133" table:style-name="ce4">
            <text:p>133</text:p>
          </table:table-cell>
          <table:table-cell office:value-type="percentage" office:value="0.70676691729323304" table:style-name="ce3">
            <text:p>70,68%</text:p>
          </table:table-cell>
          <table:table-cell office:value-type="float" office:value="1.6240601503759398" table:style-name="ce2">
            <text:p>1,62</text:p>
          </table:table-cell>
          <table:table-cell office:value-type="float" office:value="58.511278195488721" table:style-name="ce2">
            <text:p>58,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ovenia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124" table:style-name="ce4">
            <text:p>124</text:p>
          </table:table-cell>
          <table:table-cell office:value-type="percentage" office:value="0.5161290322580645" table:style-name="ce3">
            <text:p>51,61%</text:p>
          </table:table-cell>
          <table:table-cell office:value-type="float" office:value="2.564516129032258" table:style-name="ce2">
            <text:p>2,56</text:p>
          </table:table-cell>
          <table:table-cell office:value-type="float" office:value="112.89516129032258" table:style-name="ce2">
            <text:p>112,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ted Arab Emirates</text:p>
          </table:table-cell>
          <table:table-cell office:value-type="float" office:value="99" table:style-name="ce4">
            <text:p>99</text:p>
          </table:table-cell>
          <table:table-cell office:value-type="float" office:value="93" table:style-name="ce4">
            <text:p>93</text:p>
          </table:table-cell>
          <table:table-cell office:value-type="float" office:value="107" table:style-name="ce4">
            <text:p>107</text:p>
          </table:table-cell>
          <table:table-cell office:value-type="percentage" office:value="0.74766355140186913" table:style-name="ce3">
            <text:p>74,77%</text:p>
          </table:table-cell>
          <table:table-cell office:value-type="float" office:value="1.7102803738317758" table:style-name="ce2">
            <text:p>1,71</text:p>
          </table:table-cell>
          <table:table-cell office:value-type="float" office:value="53.429906542056074" table:style-name="ce2">
            <text:p>53,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key</text:p>
          </table:table-cell>
          <table:table-cell office:value-type="float" office:value="98" table:style-name="ce4">
            <text:p>98</text:p>
          </table:table-cell>
          <table:table-cell office:value-type="float" office:value="94" table:style-name="ce4">
            <text:p>94</text:p>
          </table:table-cell>
          <table:table-cell office:value-type="float" office:value="122" table:style-name="ce4">
            <text:p>122</text:p>
          </table:table-cell>
          <table:table-cell office:value-type="percentage" office:value="0.50819672131147542" table:style-name="ce3">
            <text:p>50,82%</text:p>
          </table:table-cell>
          <table:table-cell office:value-type="float" office:value="2.081967213114754" table:style-name="ce2">
            <text:p>2,08</text:p>
          </table:table-cell>
          <table:table-cell office:value-type="float" office:value="99.401639344262293" table:style-name="ce2">
            <text:p>99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float" office:value="110" table:style-name="ce4">
            <text:p>110</text:p>
          </table:table-cell>
          <table:table-cell office:value-type="percentage" office:value="0.46363636363636362" table:style-name="ce3">
            <text:p>46,36%</text:p>
          </table:table-cell>
          <table:table-cell office:value-type="float" office:value="2.6545454545454548" table:style-name="ce2">
            <text:p>2,65</text:p>
          </table:table-cell>
          <table:table-cell office:value-type="float" office:value="114.60909090909091" table:style-name="ce2">
            <text:p>114,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tvia</text:p>
          </table:table-cell>
          <table:table-cell office:value-type="float" office:value="83" table:style-name="ce4">
            <text:p>83</text:p>
          </table:table-cell>
          <table:table-cell office:value-type="float" office:value="83" table:style-name="ce4">
            <text:p>83</text:p>
          </table:table-cell>
          <table:table-cell office:value-type="float" office:value="99" table:style-name="ce4">
            <text:p>99</text:p>
          </table:table-cell>
          <table:table-cell office:value-type="percentage" office:value="0.61616161616161613" table:style-name="ce3">
            <text:p>61,62%</text:p>
          </table:table-cell>
          <table:table-cell office:value-type="float" office:value="1.8484848484848484" table:style-name="ce2">
            <text:p>1,85</text:p>
          </table:table-cell>
          <table:table-cell office:value-type="float" office:value="131.92929292929293" table:style-name="ce2">
            <text:p>131,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aco</text:p>
          </table:table-cell>
          <table:table-cell office:value-type="float" office:value="77" table:style-name="ce4">
            <text:p>77</text:p>
          </table:table-cell>
          <table:table-cell office:value-type="float" office:value="70" table:style-name="ce4">
            <text:p>70</text:p>
          </table:table-cell>
          <table:table-cell office:value-type="float" office:value="110" table:style-name="ce4">
            <text:p>110</text:p>
          </table:table-cell>
          <table:table-cell office:value-type="percentage" office:value="0.42727272727272725" table:style-name="ce3">
            <text:p>42,73%</text:p>
          </table:table-cell>
          <table:table-cell office:value-type="float" office:value="3.0636363636363635" table:style-name="ce2">
            <text:p>3,06</text:p>
          </table:table-cell>
          <table:table-cell office:value-type="float" office:value="195.1" table:style-name="ce2">
            <text:p>195,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oatia</text:p>
          </table:table-cell>
          <table:table-cell office:value-type="float" office:value="76" table:style-name="ce4">
            <text:p>76</text:p>
          </table:table-cell>
          <table:table-cell office:value-type="float" office:value="75" table:style-name="ce4">
            <text:p>75</text:p>
          </table:table-cell>
          <table:table-cell office:value-type="float" office:value="91" table:style-name="ce4">
            <text:p>91</text:p>
          </table:table-cell>
          <table:table-cell office:value-type="percentage" office:value="0.43956043956043955" table:style-name="ce3">
            <text:p>43,96%</text:p>
          </table:table-cell>
          <table:table-cell office:value-type="float" office:value="2.9230769230769229" table:style-name="ce2">
            <text:p>2,92</text:p>
          </table:table-cell>
          <table:table-cell office:value-type="float" office:value="108.26373626373626" table:style-name="ce2">
            <text:p>108,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way</text:p>
          </table:table-cell>
          <table:table-cell office:value-type="float" office:value="73" table:style-name="ce4">
            <text:p>73</text:p>
          </table:table-cell>
          <table:table-cell office:value-type="float" office:value="67" table:style-name="ce4">
            <text:p>67</text:p>
          </table:table-cell>
          <table:table-cell office:value-type="float" office:value="88" table:style-name="ce4">
            <text:p>88</text:p>
          </table:table-cell>
          <table:table-cell office:value-type="percentage" office:value="0.54545454545454541" table:style-name="ce3">
            <text:p>54,55%</text:p>
          </table:table-cell>
          <table:table-cell office:value-type="float" office:value="2.1931818181818183" table:style-name="ce2">
            <text:p>2,19</text:p>
          </table:table-cell>
          <table:table-cell office:value-type="float" office:value="102.10227272727273" table:style-name="ce2">
            <text:p>102,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71" table:style-name="ce4">
            <text:p>71</text:p>
          </table:table-cell>
          <table:table-cell office:value-type="float" office:value="67" table:style-name="ce4">
            <text:p>67</text:p>
          </table:table-cell>
          <table:table-cell office:value-type="float" office:value="124" table:style-name="ce4">
            <text:p>124</text:p>
          </table:table-cell>
          <table:table-cell office:value-type="percentage" office:value="0.65322580645161288" table:style-name="ce3">
            <text:p>65,32%</text:p>
          </table:table-cell>
          <table:table-cell office:value-type="float" office:value="1.8064516129032258" table:style-name="ce2">
            <text:p>1,81</text:p>
          </table:table-cell>
          <table:table-cell office:value-type="float" office:value="104.12096774193549" table:style-name="ce2">
            <text:p>104,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ilippines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76" table:style-name="ce4">
            <text:p>76</text:p>
          </table:table-cell>
          <table:table-cell office:value-type="percentage" office:value="0.56578947368421051" table:style-name="ce3">
            <text:p>56,58%</text:p>
          </table:table-cell>
          <table:table-cell office:value-type="float" office:value="1.763157894736842" table:style-name="ce2">
            <text:p>1,76</text:p>
          </table:table-cell>
          <table:table-cell office:value-type="float" office:value="22.986842105263158" table:style-name="ce2">
            <text:p>22,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xembourg</text:p>
          </table:table-cell>
          <table:table-cell office:value-type="float" office:value="67" table:style-name="ce4">
            <text:p>67</text:p>
          </table:table-cell>
          <table:table-cell office:value-type="float" office:value="66" table:style-name="ce4">
            <text:p>66</text:p>
          </table:table-cell>
          <table:table-cell office:value-type="float" office:value="81" table:style-name="ce4">
            <text:p>81</text:p>
          </table:table-cell>
          <table:table-cell office:value-type="percentage" office:value="0.41975308641975306" table:style-name="ce3">
            <text:p>41,98%</text:p>
          </table:table-cell>
          <table:table-cell office:value-type="float" office:value="3.3950617283950617" table:style-name="ce2">
            <text:p>3,40</text:p>
          </table:table-cell>
          <table:table-cell office:value-type="float" office:value="155.17283950617283" table:style-name="ce2">
            <text:p>155,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bia</text:p>
          </table:table-cell>
          <table:table-cell office:value-type="float" office:value="64" table:style-name="ce4">
            <text:p>64</text:p>
          </table:table-cell>
          <table:table-cell office:value-type="float" office:value="63" table:style-name="ce4">
            <text:p>63</text:p>
          </table:table-cell>
          <table:table-cell office:value-type="float" office:value="72" table:style-name="ce4">
            <text:p>72</text:p>
          </table:table-cell>
          <table:table-cell office:value-type="percentage" office:value="0.45833333333333331" table:style-name="ce3">
            <text:p>45,83%</text:p>
          </table:table-cell>
          <table:table-cell office:value-type="float" office:value="2.5972222222222223" table:style-name="ce2">
            <text:p>2,60</text:p>
          </table:table-cell>
          <table:table-cell office:value-type="float" office:value="146.91666666666666" table:style-name="ce2">
            <text:p>146,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ovakia</text:p>
          </table:table-cell>
          <table:table-cell office:value-type="float" office:value="64" table:style-name="ce4">
            <text:p>64</text:p>
          </table:table-cell>
          <table:table-cell office:value-type="float" office:value="62" table:style-name="ce4">
            <text:p>62</text:p>
          </table:table-cell>
          <table:table-cell office:value-type="float" office:value="82" table:style-name="ce4">
            <text:p>82</text:p>
          </table:table-cell>
          <table:table-cell office:value-type="percentage" office:value="0.40243902439024393" table:style-name="ce3">
            <text:p>40,24%</text:p>
          </table:table-cell>
          <table:table-cell office:value-type="float" office:value="3.0731707317073171" table:style-name="ce2">
            <text:p>3,07</text:p>
          </table:table-cell>
          <table:table-cell office:value-type="float" office:value="169.19512195121951" table:style-name="ce2">
            <text:p>169,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nia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71" table:style-name="ce4">
            <text:p>71</text:p>
          </table:table-cell>
          <table:table-cell office:value-type="percentage" office:value="0.63380281690140849" table:style-name="ce3">
            <text:p>63,38%</text:p>
          </table:table-cell>
          <table:table-cell office:value-type="float" office:value="2.647887323943662" table:style-name="ce2">
            <text:p>2,65</text:p>
          </table:table-cell>
          <table:table-cell office:value-type="float" office:value="189.54929577464787" table:style-name="ce2">
            <text:p>189,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ldova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253" table:style-name="ce4">
            <text:p>253</text:p>
          </table:table-cell>
          <table:table-cell office:value-type="percentage" office:value="0.39920948616600793" table:style-name="ce3">
            <text:p>39,92%</text:p>
          </table:table-cell>
          <table:table-cell office:value-type="float" office:value="3.6245059288537549" table:style-name="ce2">
            <text:p>3,62</text:p>
          </table:table-cell>
          <table:table-cell office:value-type="float" office:value="382.85770750988144" table:style-name="ce2">
            <text:p>382,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huania</text:p>
          </table:table-cell>
          <table:table-cell office:value-type="float" office:value="51" table:style-name="ce4">
            <text:p>51</text:p>
          </table:table-cell>
          <table:table-cell office:value-type="float" office:value="50" table:style-name="ce4">
            <text:p>50</text:p>
          </table:table-cell>
          <table:table-cell office:value-type="float" office:value="56" table:style-name="ce4">
            <text:p>56</text:p>
          </table:table-cell>
          <table:table-cell office:value-type="percentage" office:value="0.5178571428571429" table:style-name="ce3">
            <text:p>51,79%</text:p>
          </table:table-cell>
          <table:table-cell office:value-type="float" office:value="2.3392857142857144" table:style-name="ce2">
            <text:p>2,34</text:p>
          </table:table-cell>
          <table:table-cell office:value-type="float" office:value="144.73214285714286" table:style-name="ce2">
            <text:p>144,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onia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64" table:style-name="ce4">
            <text:p>64</text:p>
          </table:table-cell>
          <table:table-cell office:value-type="percentage" office:value="0.390625" table:style-name="ce3">
            <text:p>39,06%</text:p>
          </table:table-cell>
          <table:table-cell office:value-type="float" office:value="3.578125" table:style-name="ce2">
            <text:p>3,58</text:p>
          </table:table-cell>
          <table:table-cell office:value-type="float" office:value="198.9375" table:style-name="ce2">
            <text:p>198,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ngapore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4">
            <text:p>51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1.7254901960784315" table:style-name="ce2">
            <text:p>1,73</text:p>
          </table:table-cell>
          <table:table-cell office:value-type="float" office:value="46.843137254901961" table:style-name="ce2">
            <text:p>46,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iland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67" table:style-name="ce4">
            <text:p>67</text:p>
          </table:table-cell>
          <table:table-cell office:value-type="percentage" office:value="0.5074626865671642" table:style-name="ce3">
            <text:p>50,75%</text:p>
          </table:table-cell>
          <table:table-cell office:value-type="float" office:value="1.9104477611940298" table:style-name="ce2">
            <text:p>1,91</text:p>
          </table:table-cell>
          <table:table-cell office:value-type="float" office:value="98.761194029850742" table:style-name="ce2">
            <text:p>98,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ta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percentage" office:value="0.48888888888888887" table:style-name="ce3">
            <text:p>48,89%</text:p>
          </table:table-cell>
          <table:table-cell office:value-type="float" office:value="2.3777777777777778" table:style-name="ce2">
            <text:p>2,38</text:p>
          </table:table-cell>
          <table:table-cell office:value-type="float" office:value="116.24444444444444" table:style-name="ce2">
            <text:p>116,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wan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53" table:style-name="ce4">
            <text:p>53</text:p>
          </table:table-cell>
          <table:table-cell office:value-type="percentage" office:value="0.50943396226415094" table:style-name="ce3">
            <text:p>50,94%</text:p>
          </table:table-cell>
          <table:table-cell office:value-type="float" office:value="1.8113207547169812" table:style-name="ce2">
            <text:p>1,81</text:p>
          </table:table-cell>
          <table:table-cell office:value-type="float" office:value="61.867924528301884" table:style-name="ce2">
            <text:p>61,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gypt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46" table:style-name="ce4">
            <text:p>46</text:p>
          </table:table-cell>
          <table:table-cell office:value-type="percentage" office:value="0.41304347826086957" table:style-name="ce3">
            <text:p>41,30%</text:p>
          </table:table-cell>
          <table:table-cell office:value-type="float" office:value="2" table:style-name="ce2">
            <text:p>2,00</text:p>
          </table:table-cell>
          <table:table-cell office:value-type="float" office:value="104.6304347826087" table:style-name="ce2">
            <text:p>104,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arus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47" table:style-name="ce4">
            <text:p>47</text:p>
          </table:table-cell>
          <table:table-cell office:value-type="percentage" office:value="0.55319148936170215" table:style-name="ce3">
            <text:p>55,32%</text:p>
          </table:table-cell>
          <table:table-cell office:value-type="float" office:value="1.8936170212765957" table:style-name="ce2">
            <text:p>1,89</text:p>
          </table:table-cell>
          <table:table-cell office:value-type="float" office:value="204.36170212765958" table:style-name="ce2">
            <text:p>204,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41" table:style-name="ce4">
            <text:p>41</text:p>
          </table:table-cell>
          <table:table-cell office:value-type="percentage" office:value="0.24390243902439024" table:style-name="ce3">
            <text:p>24,39%</text:p>
          </table:table-cell>
          <table:table-cell office:value-type="float" office:value="1.8780487804878048" table:style-name="ce2">
            <text:p>1,88</text:p>
          </table:table-cell>
          <table:table-cell office:value-type="float" office:value="15.024390243902438" table:style-name="ce2">
            <text:p>15,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u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percentage" office:value="0.62857142857142856" table:style-name="ce3">
            <text:p>62,86%</text:p>
          </table:table-cell>
          <table:table-cell office:value-type="float" office:value="1.6" table:style-name="ce2">
            <text:p>1,60</text:p>
          </table:table-cell>
          <table:table-cell office:value-type="float" office:value="23.714285714285715" table:style-name="ce2">
            <text:p>23,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gladesh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40" table:style-name="ce4">
            <text:p>40</text:p>
          </table:table-cell>
          <table:table-cell office:value-type="percentage" office:value="7.4999999999999997E-2" table:style-name="ce3">
            <text:p>7,50%</text:p>
          </table:table-cell>
          <table:table-cell office:value-type="float" office:value="1.925" table:style-name="ce2">
            <text:p>1,93</text:p>
          </table:table-cell>
          <table:table-cell office:value-type="float" office:value="7.15" table:style-name="ce2">
            <text:p>7,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geria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4">
            <text:p>42</text:p>
          </table:table-cell>
          <table:table-cell office:value-type="percentage" office:value="0.16666666666666666" table:style-name="ce3">
            <text:p>16,67%</text:p>
          </table:table-cell>
          <table:table-cell office:value-type="float" office:value="2.1190476190476191" table:style-name="ce2">
            <text:p>2,12</text:p>
          </table:table-cell>
          <table:table-cell office:value-type="float" office:value="53.214285714285715" table:style-name="ce2">
            <text:p>53,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Marino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percentage" office:value="0.47368421052631576" table:style-name="ce3">
            <text:p>47,37%</text:p>
          </table:table-cell>
          <table:table-cell office:value-type="float" office:value="2.3947368421052633" table:style-name="ce2">
            <text:p>2,39</text:p>
          </table:table-cell>
          <table:table-cell office:value-type="float" office:value="144.07894736842104" table:style-name="ce2">
            <text:p>144,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di Arabia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percentage" office:value="0.16129032258064516" table:style-name="ce3">
            <text:p>16,13%</text:p>
          </table:table-cell>
          <table:table-cell office:value-type="float" office:value="2.225806451612903" table:style-name="ce2">
            <text:p>2,23</text:p>
          </table:table-cell>
          <table:table-cell office:value-type="float" office:value="119.83870967741936" table:style-name="ce2">
            <text:p>119,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rocco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percentage" office:value="0.375" table:style-name="ce3">
            <text:p>37,50%</text:p>
          </table:table-cell>
          <table:table-cell office:value-type="float" office:value="2.0833333333333335" table:style-name="ce2">
            <text:p>2,08</text:p>
          </table:table-cell>
          <table:table-cell office:value-type="float" office:value="67.416666666666671" table:style-name="ce2">
            <text:p>67,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kistan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percentage" office:value="0.375" table:style-name="ce3">
            <text:p>37,50%</text:p>
          </table:table-cell>
          <table:table-cell office:value-type="float" office:value="1.625" table:style-name="ce2">
            <text:p>1,63</text:p>
          </table:table-cell>
          <table:table-cell office:value-type="float" office:value="12.75" table:style-name="ce2">
            <text:p>12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an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percentage" office:value="0" table:style-name="ce3">
            <text:p>0,00%</text:p>
          </table:table-cell>
          <table:table-cell office:value-type="float" office:value="2.0769230769230771" table:style-name="ce2">
            <text:p>2,08</text:p>
          </table:table-cell>
          <table:table-cell office:value-type="float" office:value="112.76923076923077" table:style-name="ce2">
            <text:p>112,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Zealand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percentage" office:value="0.39130434782608697" table:style-name="ce3">
            <text:p>39,13%</text:p>
          </table:table-cell>
          <table:table-cell office:value-type="float" office:value="3.0434782608695654" table:style-name="ce2">
            <text:p>3,04</text:p>
          </table:table-cell>
          <table:table-cell office:value-type="float" office:value="138" table:style-name="ce2">
            <text:p>138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percentage" office:value="0.47619047619047616" table:style-name="ce3">
            <text:p>47,62%</text:p>
          </table:table-cell>
          <table:table-cell office:value-type="float" office:value="1.7142857142857142" table:style-name="ce2">
            <text:p>1,71</text:p>
          </table:table-cell>
          <table:table-cell office:value-type="float" office:value="29.333333333333332" table:style-name="ce2">
            <text:p>29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nisia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percentage" office:value="0.13043478260869565" table:style-name="ce3">
            <text:p>13,04%</text:p>
          </table:table-cell>
          <table:table-cell office:value-type="float" office:value="3.9565217391304346" table:style-name="ce2">
            <text:p>3,96</text:p>
          </table:table-cell>
          <table:table-cell office:value-type="float" office:value="284" table:style-name="ce2">
            <text:p>284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thiopia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percentage" office:value="0.20833333333333334" table:style-name="ce3">
            <text:p>20,83%</text:p>
          </table:table-cell>
          <table:table-cell office:value-type="float" office:value="1.7916666666666667" table:style-name="ce2">
            <text:p>1,79</text:p>
          </table:table-cell>
          <table:table-cell office:value-type="float" office:value="6.541666666666667" table:style-name="ce2">
            <text:p>6,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yprus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percentage" office:value="0.65217391304347827" table:style-name="ce3">
            <text:p>65,22%</text:p>
          </table:table-cell>
          <table:table-cell office:value-type="float" office:value="2.3913043478260869" table:style-name="ce2">
            <text:p>2,39</text:p>
          </table:table-cell>
          <table:table-cell office:value-type="float" office:value="103.69565217391305" table:style-name="ce2">
            <text:p>103,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etnam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percentage" office:value="0.15" table:style-name="ce3">
            <text:p>15,00%</text:p>
          </table:table-cell>
          <table:table-cell office:value-type="float" office:value="1.85" table:style-name="ce2">
            <text:p>1,85</text:p>
          </table:table-cell>
          <table:table-cell office:value-type="float" office:value="6.65" table:style-name="ce2">
            <text:p>6,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uth Africa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percentage" office:value="0.23809523809523808" table:style-name="ce3">
            <text:p>23,81%</text:p>
          </table:table-cell>
          <table:table-cell office:value-type="float" office:value="1.9523809523809523" table:style-name="ce2">
            <text:p>1,95</text:p>
          </table:table-cell>
          <table:table-cell office:value-type="float" office:value="16.761904761904763" table:style-name="ce2">
            <text:p>16,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1.7222222222222223" table:style-name="ce2">
            <text:p>1,72</text:p>
          </table:table-cell>
          <table:table-cell office:value-type="float" office:value="11.111111111111111" table:style-name="ce2">
            <text:p>11,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geria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percentage" office:value="0.26315789473684209" table:style-name="ce3">
            <text:p>26,32%</text:p>
          </table:table-cell>
          <table:table-cell office:value-type="float" office:value="2.0526315789473686" table:style-name="ce2">
            <text:p>2,05</text:p>
          </table:table-cell>
          <table:table-cell office:value-type="float" office:value="16.526315789473685" table:style-name="ce2">
            <text:p>16,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aysia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percentage" office:value="0.29411764705882354" table:style-name="ce3">
            <text:p>29,41%</text:p>
          </table:table-cell>
          <table:table-cell office:value-type="float" office:value="1.7058823529411764" table:style-name="ce2">
            <text:p>1,71</text:p>
          </table:table-cell>
          <table:table-cell office:value-type="float" office:value="6.2941176470588234" table:style-name="ce2">
            <text:p>6,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snia &amp; Herzegovina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percentage" office:value="0.375" table:style-name="ce3">
            <text:p>37,50%</text:p>
          </table:table-cell>
          <table:table-cell office:value-type="float" office:value="4.9375" table:style-name="ce2">
            <text:p>4,94</text:p>
          </table:table-cell>
          <table:table-cell office:value-type="float" office:value="312.125" table:style-name="ce2">
            <text:p>312,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aq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percentage" office:value="0.30769230769230771" table:style-name="ce3">
            <text:p>30,77%</text:p>
          </table:table-cell>
          <table:table-cell office:value-type="float" office:value="2.0769230769230771" table:style-name="ce2">
            <text:p>2,08</text:p>
          </table:table-cell>
          <table:table-cell office:value-type="float" office:value="19.53846153846154" table:style-name="ce2">
            <text:p>19,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celand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percentage" office:value="0.52941176470588236" table:style-name="ce3">
            <text:p>52,94%</text:p>
          </table:table-cell>
          <table:table-cell office:value-type="float" office:value="2.0588235294117645" table:style-name="ce2">
            <text:p>2,06</text:p>
          </table:table-cell>
          <table:table-cell office:value-type="float" office:value="162.35294117647058" table:style-name="ce2">
            <text:p>162,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th Macedonia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percentage" office:value="0.23076923076923078" table:style-name="ce3">
            <text:p>23,08%</text:p>
          </table:table-cell>
          <table:table-cell office:value-type="float" office:value="3.3076923076923075" table:style-name="ce2">
            <text:p>3,31</text:p>
          </table:table-cell>
          <table:table-cell office:value-type="float" office:value="59.230769230769234" table:style-name="ce2">
            <text:p>59,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osovo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percentage" office:value="9.0909090909090912E-2" table:style-name="ce3">
            <text:p>9,09%</text:p>
          </table:table-cell>
          <table:table-cell office:value-type="float" office:value="1.9090909090909092" table:style-name="ce2">
            <text:p>1,91</text:p>
          </table:table-cell>
          <table:table-cell office:value-type="float" office:value="8.2727272727272734" table:style-name="ce2">
            <text:p>8,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uador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percentage" office:value="0.3" table:style-name="ce3">
            <text:p>30,00%</text:p>
          </table:table-cell>
          <table:table-cell office:value-type="float" office:value="2" table:style-name="ce2">
            <text:p>2,00</text:p>
          </table:table-cell>
          <table:table-cell office:value-type="float" office:value="22.3" table:style-name="ce2">
            <text:p>22,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yanmar (Burma)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percentage" office:value="0.14285714285714285" table:style-name="ce3">
            <text:p>14,29%</text:p>
          </table:table-cell>
          <table:table-cell office:value-type="float" office:value="1.8571428571428572" table:style-name="ce2">
            <text:p>1,86</text:p>
          </table:table-cell>
          <table:table-cell office:value-type="float" office:value="22.571428571428573" table:style-name="ce2">
            <text:p>22,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percentage" office:value="0.2" table:style-name="ce3">
            <text:p>20,00%</text:p>
          </table:table-cell>
          <table:table-cell office:value-type="float" office:value="1.8" table:style-name="ce2">
            <text:p>1,80</text:p>
          </table:table-cell>
          <table:table-cell office:value-type="float" office:value="4.5" table:style-name="ce2">
            <text:p>4,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zerbaijan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percentage" office:value="0.44444444444444442" table:style-name="ce3">
            <text:p>44,44%</text:p>
          </table:table-cell>
          <table:table-cell office:value-type="float" office:value="2.6666666666666665" table:style-name="ce2">
            <text:p>2,67</text:p>
          </table:table-cell>
          <table:table-cell office:value-type="float" office:value="72" table:style-name="ce2">
            <text:p>72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ican Republic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percentage" office:value="0.27272727272727271" table:style-name="ce3">
            <text:p>27,27%</text:p>
          </table:table-cell>
          <table:table-cell office:value-type="float" office:value="2.4545454545454546" table:style-name="ce2">
            <text:p>2,45</text:p>
          </table:table-cell>
          <table:table-cell office:value-type="float" office:value="43.545454545454547" table:style-name="ce2">
            <text:p>43,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percentage" office:value="0.375" table:style-name="ce3">
            <text:p>37,50%</text:p>
          </table:table-cell>
          <table:table-cell office:value-type="float" office:value="2.5" table:style-name="ce2">
            <text:p>2,50</text:p>
          </table:table-cell>
          <table:table-cell office:value-type="float" office:value="61.875" table:style-name="ce2">
            <text:p>61,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ta Rica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percentage" office:value="0.42857142857142855" table:style-name="ce3">
            <text:p>42,86%</text:p>
          </table:table-cell>
          <table:table-cell office:value-type="float" office:value="1.8571428571428572" table:style-name="ce2">
            <text:p>1,86</text:p>
          </table:table-cell>
          <table:table-cell office:value-type="float" office:value="163" table:style-name="ce2">
            <text:p>163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ôte d’Ivoir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percentage" office:value="0" table:style-name="ce3">
            <text:p>0,00%</text:p>
          </table:table-cell>
          <table:table-cell office:value-type="float" office:value="2.1428571428571428" table:style-name="ce2">
            <text:p>2,14</text:p>
          </table:table-cell>
          <table:table-cell office:value-type="float" office:value="82.142857142857139" table:style-name="ce2">
            <text:p>82,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i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percentage" office:value="0.5714285714285714" table:style-name="ce3">
            <text:p>57,14%</text:p>
          </table:table-cell>
          <table:table-cell office:value-type="float" office:value="2.7142857142857144" table:style-name="ce2">
            <text:p>2,71</text:p>
          </table:table-cell>
          <table:table-cell office:value-type="float" office:value="116.14285714285714" table:style-name="ce2">
            <text:p>116,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echtenstein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percentage" office:value="0" table:style-name="ce3">
            <text:p>0,00%</text:p>
          </table:table-cell>
          <table:table-cell office:value-type="float" office:value="3" table:style-name="ce2">
            <text:p>3,00</text:p>
          </table:table-cell>
          <table:table-cell office:value-type="float" office:value="49.666666666666664" table:style-name="ce2">
            <text:p>49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n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percentage" office:value="0.42857142857142855" table:style-name="ce3">
            <text:p>42,86%</text:p>
          </table:table-cell>
          <table:table-cell office:value-type="float" office:value="1.5714285714285714" table:style-name="ce2">
            <text:p>1,57</text:p>
          </table:table-cell>
          <table:table-cell office:value-type="float" office:value="12.142857142857142" table:style-name="ce2">
            <text:p>12,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rain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percentage" office:value="0.4" table:style-name="ce3">
            <text:p>40,00%</text:p>
          </table:table-cell>
          <table:table-cell office:value-type="float" office:value="2" table:style-name="ce2">
            <text:p>2,00</text:p>
          </table:table-cell>
          <table:table-cell office:value-type="float" office:value="9.4" table:style-name="ce2">
            <text:p>9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han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percentage" office:value="0.16666666666666666" table:style-name="ce3">
            <text:p>16,67%</text:p>
          </table:table-cell>
          <table:table-cell office:value-type="float" office:value="1.8333333333333333" table:style-name="ce2">
            <text:p>1,83</text:p>
          </table:table-cell>
          <table:table-cell office:value-type="float" office:value="7.166666666666667" table:style-name="ce2">
            <text:p>7,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zakhstan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percentage" office:value="0.5" table:style-name="ce3">
            <text:p>50,00%</text:p>
          </table:table-cell>
          <table:table-cell office:value-type="float" office:value="2.3333333333333335" table:style-name="ce2">
            <text:p>2,33</text:p>
          </table:table-cell>
          <table:table-cell office:value-type="float" office:value="168" table:style-name="ce2">
            <text:p>168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banon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19" table:style-name="ce2">
            <text:p>1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zani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percentage" office:value="0.2" table:style-name="ce3">
            <text:p>20,00%</text:p>
          </table:table-cell>
          <table:table-cell office:value-type="float" office:value="2" table:style-name="ce2">
            <text:p>2,00</text:p>
          </table:table-cell>
          <table:table-cell office:value-type="float" office:value="58.4" table:style-name="ce2">
            <text:p>58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zbekistan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percentage" office:value="0.16666666666666666" table:style-name="ce3">
            <text:p>16,67%</text:p>
          </table:table-cell>
          <table:table-cell office:value-type="float" office:value="1.8333333333333333" table:style-name="ce2">
            <text:p>1,83</text:p>
          </table:table-cell>
          <table:table-cell office:value-type="float" office:value="7.166666666666667" table:style-name="ce2">
            <text:p>7,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b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.6" table:style-name="ce2">
            <text:p>9,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da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1.4" table:style-name="ce2">
            <text:p>1,40</text:p>
          </table:table-cell>
          <table:table-cell office:value-type="float" office:value="3.2" table:style-name="ce2">
            <text:p>3,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y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1.75" table:style-name="ce2">
            <text:p>1,75</text:p>
          </table:table-cell>
          <table:table-cell office:value-type="float" office:value="7" table:style-name="ce2">
            <text:p>7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ri Lank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.4" table:style-name="ce3">
            <text:p>40,00%</text:p>
          </table:table-cell>
          <table:table-cell office:value-type="float" office:value="1.6" table:style-name="ce2">
            <text:p>1,60</text:p>
          </table:table-cell>
          <table:table-cell office:value-type="float" office:value="31.6" table:style-name="ce2">
            <text:p>31,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éunio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.4" table:style-name="ce3">
            <text:p>40,00%</text:p>
          </table:table-cell>
          <table:table-cell office:value-type="float" office:value="7" table:style-name="ce2">
            <text:p>7,00</text:p>
          </table:table-cell>
          <table:table-cell office:value-type="float" office:value="477.2" table:style-name="ce2">
            <text:p>477,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me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.2" table:style-name="ce3">
            <text:p>20,00%</text:p>
          </table:table-cell>
          <table:table-cell office:value-type="float" office:value="1.8" table:style-name="ce2">
            <text:p>1,80</text:p>
          </table:table-cell>
          <table:table-cell office:value-type="float" office:value="7" table:style-name="ce2">
            <text:p>7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ghanista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2.5" table:style-name="ce2">
            <text:p>2,50</text:p>
          </table:table-cell>
          <table:table-cell office:value-type="float" office:value="85.25" table:style-name="ce2">
            <text:p>85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ol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4" table:style-name="ce2">
            <text:p>4,00</text:p>
          </table:table-cell>
          <table:table-cell office:value-type="float" office:value="352" table:style-name="ce2">
            <text:p>352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o - Kinshas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7.333333333333333" table:style-name="ce2">
            <text:p>7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ero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5.4" table:style-name="ce2">
            <text:p>5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1.6666666666666667" table:style-name="ce2">
            <text:p>1,67</text:p>
          </table:table-cell>
          <table:table-cell office:value-type="float" office:value="24.666666666666668" table:style-name="ce2">
            <text:p>24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rse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2" table:style-name="ce2">
            <text:p>2,00</text:p>
          </table:table-cell>
          <table:table-cell office:value-type="float" office:value="29" table:style-name="ce2">
            <text:p>2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yrgyzsta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1.75" table:style-name="ce2">
            <text:p>1,75</text:p>
          </table:table-cell>
          <table:table-cell office:value-type="float" office:value="7.75" table:style-name="ce2">
            <text:p>7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bodia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uwait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1.75" table:style-name="ce2">
            <text:p>1,75</text:p>
          </table:table-cell>
          <table:table-cell office:value-type="float" office:value="5.25" table:style-name="ce2">
            <text:p>5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o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negr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4.333333333333333" table:style-name="ce2">
            <text:p>4,33</text:p>
          </table:table-cell>
          <table:table-cell office:value-type="float" office:value="812.66666666666663" table:style-name="ce2">
            <text:p>812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agascar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8" table:style-name="ce2">
            <text:p>8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ger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" table:style-name="ce2">
            <text:p>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atar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3.6666666666666665" table:style-name="ce2">
            <text:p>3,67</text:p>
          </table:table-cell>
          <table:table-cell office:value-type="float" office:value="179.66666666666666" table:style-name="ce2">
            <text:p>179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egal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5" table:style-name="ce3">
            <text:p>50,00%</text:p>
          </table:table-cell>
          <table:table-cell office:value-type="float" office:value="2" table:style-name="ce2">
            <text:p>2,00</text:p>
          </table:table-cell>
          <table:table-cell office:value-type="float" office:value="89.75" table:style-name="ce2">
            <text:p>89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gand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.3333333333333339" table:style-name="ce2">
            <text:p>9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orr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2" table:style-name="ce2">
            <text:p>2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en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2" table:style-name="ce2">
            <text:p>2,00</text:p>
          </table:table-cell>
          <table:table-cell office:value-type="float" office:value="56.8" table:style-name="ce2">
            <text:p>56,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iv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7.25" table:style-name="ce2">
            <text:p>7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quatorial Guine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59" table:style-name="ce2">
            <text:p>5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ndura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34" table:style-name="ce2">
            <text:p>34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aw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.5" table:style-name="ce2">
            <text:p>10,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gua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3" table:style-name="ce2">
            <text:p>3,00</text:p>
          </table:table-cell>
          <table:table-cell office:value-type="float" office:value="76" table:style-name="ce2">
            <text:p>7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wand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5" table:style-name="ce2">
            <text:p>5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erra Leon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6" table:style-name="ce2">
            <text:p>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r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7.333333333333333" table:style-name="ce2">
            <text:p>7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kmenista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1.3333333333333333" table:style-name="ce2">
            <text:p>1,33</text:p>
          </table:table-cell>
          <table:table-cell office:value-type="float" office:value="3.3333333333333335" table:style-name="ce2">
            <text:p>3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mb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4" table:style-name="ce2">
            <text:p>4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igua &amp; Barbud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73" table:style-name="ce2">
            <text:p>73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kina Fas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" table:style-name="ce2">
            <text:p>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i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mud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am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57" table:style-name="ce2">
            <text:p>57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al African Republic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4" table:style-name="ce2">
            <text:p>4,00</text:p>
          </table:table-cell>
          <table:table-cell office:value-type="float" office:value="162" table:style-name="ce2">
            <text:p>162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pe Ver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bralta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5" table:style-name="ce2">
            <text:p>5,00</text:p>
          </table:table-cell>
          <table:table-cell office:value-type="float" office:value="195" table:style-name="ce2">
            <text:p>195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ine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adeloup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661" table:style-name="ce2">
            <text:p>661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it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" table:style-name="ce2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uritan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13" table:style-name="ce2">
            <text:p>13,00</text:p>
          </table:table-cell>
          <table:table-cell office:value-type="float" office:value="838" table:style-name="ce2">
            <text:p>838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uritiu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d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zambiqu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6" table:style-name="ce2">
            <text:p>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Caledon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6" table:style-name="ce2">
            <text:p>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ragu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" table:style-name="ce2">
            <text:p>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p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" table:style-name="ce2">
            <text:p>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" table:style-name="ce2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nch Polynes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d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" table:style-name="ce2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mal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1" table:style-name="ce2">
            <text:p>11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jikist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" table:style-name="ce2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tish Virgin Isla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9" table:style-name="ce2">
            <text:p>1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t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4" table:style-name="ce2">
            <text:p>4,00</text:p>
          </table:table-cell>
          <table:table-cell office:value-type="float" office:value="105" table:style-name="ce2">
            <text:p>105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imbabw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8.3333333333333339" table:style-name="ce2">
            <text:p>8,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0661" table:style-name="ce5">
            <text:p>480.661</text:p>
          </table:table-cell>
          <table:table-cell office:value-type="float" office:value="491035" table:style-name="ce5">
            <text:p>491.035</text:p>
          </table:table-cell>
          <table:table-cell office:value-type="float" office:value="715902" table:style-name="ce5">
            <text:p>715.902</text:p>
          </table:table-cell>
          <table:table-cell office:value-type="percentage" office:value="0.39204947045824706" table:style-name="ce6">
            <text:p>39,20%</text:p>
          </table:table-cell>
          <table:table-cell office:value-type="float" office:value="3.0409134211107105" table:style-name="ce7">
            <text:p>3,04</text:p>
          </table:table-cell>
          <table:table-cell office:value-type="float" office:value="160.83953250584577" table:style-name="ce7">
            <text:p>160,84</text:p>
          </table:table-cell>
          <table:table-cell table:number-columns-repeated="16377"/>
        </table:table-row>
        <table:table-row table:number-rows-repeated="10484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Luca Ansevini</meta:initial-creator>
    <dc:creator>Luca Ansevini</dc:creator>
    <meta:creation-date>2022-01-14T15:45:38Z</meta:creation-date>
    <dc:date>2022-01-14T15:45:38Z</dc:date>
  </office:meta>
</office:document-meta>
</file>