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85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60866666666667cm" style:use-optimal-column-width="true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048cm" style:use-optimal-column-width="true"/>
    </style:style>
    <style:style style:name="co7" style:family="table-column">
      <style:table-column-properties fo:break-before="auto" style:column-width="4.2545cm" style:use-optimal-column-width="true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Paese</text:p>
          </table:table-cell>
          <table:table-cell office:value-type="string" table:style-name="ce4">
            <text:p>Utenti</text:p>
          </table:table-cell>
          <table:table-cell office:value-type="string" table:style-name="ce4">
            <text:p>Nuovi utenti</text:p>
          </table:table-cell>
          <table:table-cell office:value-type="string" table:style-name="ce4">
            <text:p>Sessioni</text:p>
          </table:table-cell>
          <table:table-cell office:value-type="string" table:style-name="ce1">
            <text:p>Frequenza di rimbalzo</text:p>
          </table:table-cell>
          <table:table-cell office:value-type="string" table:style-name="ce1">
            <text:p>Pagine/sessione</text:p>
          </table:table-cell>
          <table:table-cell office:value-type="string" table:style-name="ce1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ly</text:p>
          </table:table-cell>
          <table:table-cell office:value-type="float" office:value="417509" table:style-name="ce4">
            <text:p>417.509</text:p>
          </table:table-cell>
          <table:table-cell office:value-type="float" office:value="428026" table:style-name="ce4">
            <text:p>428.026</text:p>
          </table:table-cell>
          <table:table-cell office:value-type="float" office:value="629584" table:style-name="ce4">
            <text:p>629.584</text:p>
          </table:table-cell>
          <table:table-cell office:value-type="percentage" office:value="0.3849573686751887" table:style-name="ce3">
            <text:p>38,50%</text:p>
          </table:table-cell>
          <table:table-cell office:value-type="float" office:value="3.0898482172355077" table:style-name="ce2">
            <text:p>3,09</text:p>
          </table:table-cell>
          <table:table-cell office:value-type="float" office:value="164.04581279066812" table:style-name="ce2">
            <text:p>164,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States</text:p>
          </table:table-cell>
          <table:table-cell office:value-type="float" office:value="6279" table:style-name="ce4">
            <text:p>6.279</text:p>
          </table:table-cell>
          <table:table-cell office:value-type="float" office:value="6218" table:style-name="ce4">
            <text:p>6.218</text:p>
          </table:table-cell>
          <table:table-cell office:value-type="float" office:value="6519" table:style-name="ce4">
            <text:p>6.519</text:p>
          </table:table-cell>
          <table:table-cell office:value-type="percentage" office:value="0.88940021475686459" table:style-name="ce3">
            <text:p>88,94%</text:p>
          </table:table-cell>
          <table:table-cell office:value-type="float" office:value="1.3813468323362479" table:style-name="ce2">
            <text:p>1,38</text:p>
          </table:table-cell>
          <table:table-cell office:value-type="float" office:value="32.510507746586903" table:style-name="ce2">
            <text:p>32,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4605" table:style-name="ce4">
            <text:p>4.605</text:p>
          </table:table-cell>
          <table:table-cell office:value-type="float" office:value="4463" table:style-name="ce4">
            <text:p>4.463</text:p>
          </table:table-cell>
          <table:table-cell office:value-type="float" office:value="6009" table:style-name="ce4">
            <text:p>6.009</text:p>
          </table:table-cell>
          <table:table-cell office:value-type="percentage" office:value="0.49209519054751205" table:style-name="ce3">
            <text:p>49,21%</text:p>
          </table:table-cell>
          <table:table-cell office:value-type="float" office:value="2.5365285405225495" table:style-name="ce2">
            <text:p>2,54</text:p>
          </table:table-cell>
          <table:table-cell office:value-type="float" office:value="139.68696954568148" table:style-name="ce2">
            <text:p>139,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2949" table:style-name="ce4">
            <text:p>2.949</text:p>
          </table:table-cell>
          <table:table-cell office:value-type="float" office:value="2862" table:style-name="ce4">
            <text:p>2.862</text:p>
          </table:table-cell>
          <table:table-cell office:value-type="float" office:value="3734" table:style-name="ce4">
            <text:p>3.734</text:p>
          </table:table-cell>
          <table:table-cell office:value-type="percentage" office:value="0.45045527584359935" table:style-name="ce3">
            <text:p>45,05%</text:p>
          </table:table-cell>
          <table:table-cell office:value-type="float" office:value="2.7771826459560791" table:style-name="ce2">
            <text:p>2,78</text:p>
          </table:table-cell>
          <table:table-cell office:value-type="float" office:value="148.83931440814141" table:style-name="ce2">
            <text:p>148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1685" table:style-name="ce4">
            <text:p>1.685</text:p>
          </table:table-cell>
          <table:table-cell office:value-type="float" office:value="1655" table:style-name="ce4">
            <text:p>1.655</text:p>
          </table:table-cell>
          <table:table-cell office:value-type="float" office:value="2097" table:style-name="ce4">
            <text:p>2.097</text:p>
          </table:table-cell>
          <table:table-cell office:value-type="percentage" office:value="0.44253695755841677" table:style-name="ce3">
            <text:p>44,25%</text:p>
          </table:table-cell>
          <table:table-cell office:value-type="float" office:value="2.8798283261802573" table:style-name="ce2">
            <text:p>2,88</text:p>
          </table:table-cell>
          <table:table-cell office:value-type="float" office:value="151.98187887458275" table:style-name="ce2">
            <text:p>151,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Kingdom</text:p>
          </table:table-cell>
          <table:table-cell office:value-type="float" office:value="1481" table:style-name="ce4">
            <text:p>1.481</text:p>
          </table:table-cell>
          <table:table-cell office:value-type="float" office:value="1427" table:style-name="ce4">
            <text:p>1.427</text:p>
          </table:table-cell>
          <table:table-cell office:value-type="float" office:value="1881" table:style-name="ce4">
            <text:p>1.881</text:p>
          </table:table-cell>
          <table:table-cell office:value-type="percentage" office:value="0.4715576820839979" table:style-name="ce3">
            <text:p>47,16%</text:p>
          </table:table-cell>
          <table:table-cell office:value-type="float" office:value="2.6921850079744818" table:style-name="ce2">
            <text:p>2,69</text:p>
          </table:table-cell>
          <table:table-cell office:value-type="float" office:value="141.16480595427964" table:style-name="ce2">
            <text:p>141,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therlands</text:p>
          </table:table-cell>
          <table:table-cell office:value-type="float" office:value="1125" table:style-name="ce4">
            <text:p>1.125</text:p>
          </table:table-cell>
          <table:table-cell office:value-type="float" office:value="1094" table:style-name="ce4">
            <text:p>1.094</text:p>
          </table:table-cell>
          <table:table-cell office:value-type="float" office:value="1397" table:style-name="ce4">
            <text:p>1.397</text:p>
          </table:table-cell>
          <table:table-cell office:value-type="percentage" office:value="0.44738725841088045" table:style-name="ce3">
            <text:p>44,74%</text:p>
          </table:table-cell>
          <table:table-cell office:value-type="float" office:value="2.6377952755905514" table:style-name="ce2">
            <text:p>2,64</text:p>
          </table:table-cell>
          <table:table-cell office:value-type="float" office:value="118.00214745884037" table:style-name="ce2">
            <text:p>11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ain</text:p>
          </table:table-cell>
          <table:table-cell office:value-type="float" office:value="987" table:style-name="ce4">
            <text:p>987</text:p>
          </table:table-cell>
          <table:table-cell office:value-type="float" office:value="959" table:style-name="ce4">
            <text:p>959</text:p>
          </table:table-cell>
          <table:table-cell office:value-type="float" office:value="1271" table:style-name="ce4">
            <text:p>1.271</text:p>
          </table:table-cell>
          <table:table-cell office:value-type="percentage" office:value="0.47206923682140045" table:style-name="ce3">
            <text:p>47,21%</text:p>
          </table:table-cell>
          <table:table-cell office:value-type="float" office:value="2.4933123524783634" table:style-name="ce2">
            <text:p>2,49</text:p>
          </table:table-cell>
          <table:table-cell office:value-type="float" office:value="142.83556254917389" table:style-name="ce2">
            <text:p>142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719" table:style-name="ce4">
            <text:p>719</text:p>
          </table:table-cell>
          <table:table-cell office:value-type="float" office:value="709" table:style-name="ce4">
            <text:p>709</text:p>
          </table:table-cell>
          <table:table-cell office:value-type="float" office:value="892" table:style-name="ce4">
            <text:p>892</text:p>
          </table:table-cell>
          <table:table-cell office:value-type="percentage" office:value="0.59753363228699552" table:style-name="ce3">
            <text:p>59,75%</text:p>
          </table:table-cell>
          <table:table-cell office:value-type="float" office:value="2.0852017937219731" table:style-name="ce2">
            <text:p>2,09</text:p>
          </table:table-cell>
          <table:table-cell office:value-type="float" office:value="100.98206278026906" table:style-name="ce2">
            <text:p>100,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(not set)</text:p>
          </table:table-cell>
          <table:table-cell office:value-type="float" office:value="619" table:style-name="ce4">
            <text:p>619</text:p>
          </table:table-cell>
          <table:table-cell office:value-type="float" office:value="595" table:style-name="ce4">
            <text:p>595</text:p>
          </table:table-cell>
          <table:table-cell office:value-type="float" office:value="710" table:style-name="ce4">
            <text:p>710</text:p>
          </table:table-cell>
          <table:table-cell office:value-type="percentage" office:value="0.62676056338028174" table:style-name="ce3">
            <text:p>62,68%</text:p>
          </table:table-cell>
          <table:table-cell office:value-type="float" office:value="2.007042253521127" table:style-name="ce2">
            <text:p>2,01</text:p>
          </table:table-cell>
          <table:table-cell office:value-type="float" office:value="132.3507042253521" table:style-name="ce2">
            <text:p>132,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um</text:p>
          </table:table-cell>
          <table:table-cell office:value-type="float" office:value="606" table:style-name="ce4">
            <text:p>606</text:p>
          </table:table-cell>
          <table:table-cell office:value-type="float" office:value="583" table:style-name="ce4">
            <text:p>583</text:p>
          </table:table-cell>
          <table:table-cell office:value-type="float" office:value="736" table:style-name="ce4">
            <text:p>736</text:p>
          </table:table-cell>
          <table:table-cell office:value-type="percentage" office:value="0.42391304347826086" table:style-name="ce3">
            <text:p>42,39%</text:p>
          </table:table-cell>
          <table:table-cell office:value-type="float" office:value="2.6494565217391304" table:style-name="ce2">
            <text:p>2,65</text:p>
          </table:table-cell>
          <table:table-cell office:value-type="float" office:value="105.11005434782609" table:style-name="ce2">
            <text:p>105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480" table:style-name="ce4">
            <text:p>480</text:p>
          </table:table-cell>
          <table:table-cell office:value-type="float" office:value="479" table:style-name="ce4">
            <text:p>479</text:p>
          </table:table-cell>
          <table:table-cell office:value-type="float" office:value="498" table:style-name="ce4">
            <text:p>498</text:p>
          </table:table-cell>
          <table:table-cell office:value-type="percentage" office:value="0.89357429718875503" table:style-name="ce3">
            <text:p>89,36%</text:p>
          </table:table-cell>
          <table:table-cell office:value-type="float" office:value="1.1947791164658634" table:style-name="ce2">
            <text:p>1,19</text:p>
          </table:table-cell>
          <table:table-cell office:value-type="float" office:value="10.612449799196787" table:style-name="ce2">
            <text:p>10,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381" table:style-name="ce4">
            <text:p>381</text:p>
          </table:table-cell>
          <table:table-cell office:value-type="float" office:value="371" table:style-name="ce4">
            <text:p>371</text:p>
          </table:table-cell>
          <table:table-cell office:value-type="float" office:value="447" table:style-name="ce4">
            <text:p>447</text:p>
          </table:table-cell>
          <table:table-cell office:value-type="percentage" office:value="0.4854586129753915" table:style-name="ce3">
            <text:p>48,55%</text:p>
          </table:table-cell>
          <table:table-cell office:value-type="float" office:value="2.7561521252796419" table:style-name="ce2">
            <text:p>2,76</text:p>
          </table:table-cell>
          <table:table-cell office:value-type="float" office:value="127.80536912751678" table:style-name="ce2">
            <text:p>127,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and</text:p>
          </table:table-cell>
          <table:table-cell office:value-type="float" office:value="336" table:style-name="ce4">
            <text:p>336</text:p>
          </table:table-cell>
          <table:table-cell office:value-type="float" office:value="322" table:style-name="ce4">
            <text:p>322</text:p>
          </table:table-cell>
          <table:table-cell office:value-type="float" office:value="441" table:style-name="ce4">
            <text:p>441</text:p>
          </table:table-cell>
          <table:table-cell office:value-type="percentage" office:value="0.47392290249433106" table:style-name="ce3">
            <text:p>47,39%</text:p>
          </table:table-cell>
          <table:table-cell office:value-type="float" office:value="2.6281179138321997" table:style-name="ce2">
            <text:p>2,63</text:p>
          </table:table-cell>
          <table:table-cell office:value-type="float" office:value="168.33786848072563" table:style-name="ce2">
            <text:p>168,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 Korea</text:p>
          </table:table-cell>
          <table:table-cell office:value-type="float" office:value="329" table:style-name="ce4">
            <text:p>329</text:p>
          </table:table-cell>
          <table:table-cell office:value-type="float" office:value="329" table:style-name="ce4">
            <text:p>329</text:p>
          </table:table-cell>
          <table:table-cell office:value-type="float" office:value="338" table:style-name="ce4">
            <text:p>338</text:p>
          </table:table-cell>
          <table:table-cell office:value-type="percentage" office:value="0.88165680473372776" table:style-name="ce3">
            <text:p>88,17%</text:p>
          </table:table-cell>
          <table:table-cell office:value-type="float" office:value="1.2751479289940828" table:style-name="ce2">
            <text:p>1,28</text:p>
          </table:table-cell>
          <table:table-cell office:value-type="float" office:value="17.396449704142011" table:style-name="ce2">
            <text:p>17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13" table:style-name="ce4">
            <text:p>313</text:p>
          </table:table-cell>
          <table:table-cell office:value-type="float" office:value="311" table:style-name="ce4">
            <text:p>311</text:p>
          </table:table-cell>
          <table:table-cell office:value-type="float" office:value="341" table:style-name="ce4">
            <text:p>341</text:p>
          </table:table-cell>
          <table:table-cell office:value-type="percentage" office:value="0.73900293255131966" table:style-name="ce3">
            <text:p>73,90%</text:p>
          </table:table-cell>
          <table:table-cell office:value-type="float" office:value="1.7741935483870968" table:style-name="ce2">
            <text:p>1,77</text:p>
          </table:table-cell>
          <table:table-cell office:value-type="float" office:value="59.994134897360702" table:style-name="ce2">
            <text:p>59,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kraine</text:p>
          </table:table-cell>
          <table:table-cell office:value-type="float" office:value="287" table:style-name="ce4">
            <text:p>287</text:p>
          </table:table-cell>
          <table:table-cell office:value-type="float" office:value="278" table:style-name="ce4">
            <text:p>278</text:p>
          </table:table-cell>
          <table:table-cell office:value-type="float" office:value="509" table:style-name="ce4">
            <text:p>509</text:p>
          </table:table-cell>
          <table:table-cell office:value-type="percentage" office:value="0.51669941060903735" table:style-name="ce3">
            <text:p>51,67%</text:p>
          </table:table-cell>
          <table:table-cell office:value-type="float" office:value="2.8467583497053046" table:style-name="ce2">
            <text:p>2,85</text:p>
          </table:table-cell>
          <table:table-cell office:value-type="float" office:value="204.33398821218074" table:style-name="ce2">
            <text:p>204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276" table:style-name="ce4">
            <text:p>276</text:p>
          </table:table-cell>
          <table:table-cell office:value-type="float" office:value="265" table:style-name="ce4">
            <text:p>265</text:p>
          </table:table-cell>
          <table:table-cell office:value-type="float" office:value="381" table:style-name="ce4">
            <text:p>381</text:p>
          </table:table-cell>
          <table:table-cell office:value-type="percentage" office:value="0.64304461942257218" table:style-name="ce3">
            <text:p>64,30%</text:p>
          </table:table-cell>
          <table:table-cell office:value-type="float" office:value="2.0944881889763778" table:style-name="ce2">
            <text:p>2,09</text:p>
          </table:table-cell>
          <table:table-cell office:value-type="float" office:value="118.39632545931758" table:style-name="ce2">
            <text:p>118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249" table:style-name="ce4">
            <text:p>249</text:p>
          </table:table-cell>
          <table:table-cell office:value-type="float" office:value="241" table:style-name="ce4">
            <text:p>241</text:p>
          </table:table-cell>
          <table:table-cell office:value-type="float" office:value="306" table:style-name="ce4">
            <text:p>306</text:p>
          </table:table-cell>
          <table:table-cell office:value-type="percentage" office:value="0.49673202614379086" table:style-name="ce3">
            <text:p>49,67%</text:p>
          </table:table-cell>
          <table:table-cell office:value-type="float" office:value="2.4836601307189543" table:style-name="ce2">
            <text:p>2,48</text:p>
          </table:table-cell>
          <table:table-cell office:value-type="float" office:value="131.36274509803923" table:style-name="ce2">
            <text:p>131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mark</text:p>
          </table:table-cell>
          <table:table-cell office:value-type="float" office:value="241" table:style-name="ce4">
            <text:p>241</text:p>
          </table:table-cell>
          <table:table-cell office:value-type="float" office:value="228" table:style-name="ce4">
            <text:p>228</text:p>
          </table:table-cell>
          <table:table-cell office:value-type="float" office:value="344" table:style-name="ce4">
            <text:p>344</text:p>
          </table:table-cell>
          <table:table-cell office:value-type="percentage" office:value="0.47093023255813954" table:style-name="ce3">
            <text:p>47,09%</text:p>
          </table:table-cell>
          <table:table-cell office:value-type="float" office:value="2.61046511627907" table:style-name="ce2">
            <text:p>2,61</text:p>
          </table:table-cell>
          <table:table-cell office:value-type="float" office:value="112.11337209302326" table:style-name="ce2">
            <text:p>112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zechia</text:p>
          </table:table-cell>
          <table:table-cell office:value-type="float" office:value="237" table:style-name="ce4">
            <text:p>237</text:p>
          </table:table-cell>
          <table:table-cell office:value-type="float" office:value="232" table:style-name="ce4">
            <text:p>232</text:p>
          </table:table-cell>
          <table:table-cell office:value-type="float" office:value="311" table:style-name="ce4">
            <text:p>311</text:p>
          </table:table-cell>
          <table:table-cell office:value-type="percentage" office:value="0.45016077170418006" table:style-name="ce3">
            <text:p>45,02%</text:p>
          </table:table-cell>
          <table:table-cell office:value-type="float" office:value="2.8585209003215435" table:style-name="ce2">
            <text:p>2,86</text:p>
          </table:table-cell>
          <table:table-cell office:value-type="float" office:value="136.95819935691318" table:style-name="ce2">
            <text:p>136,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zil</text:p>
          </table:table-cell>
          <table:table-cell office:value-type="float" office:value="225" table:style-name="ce4">
            <text:p>225</text:p>
          </table:table-cell>
          <table:table-cell office:value-type="float" office:value="224" table:style-name="ce4">
            <text:p>224</text:p>
          </table:table-cell>
          <table:table-cell office:value-type="float" office:value="271" table:style-name="ce4">
            <text:p>271</text:p>
          </table:table-cell>
          <table:table-cell office:value-type="percentage" office:value="0.53136531365313655" table:style-name="ce3">
            <text:p>53,14%</text:p>
          </table:table-cell>
          <table:table-cell office:value-type="float" office:value="1.9741697416974169" table:style-name="ce2">
            <text:p>1,97</text:p>
          </table:table-cell>
          <table:table-cell office:value-type="float" office:value="104.33948339483395" table:style-name="ce2">
            <text:p>104,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eland</text:p>
          </table:table-cell>
          <table:table-cell office:value-type="float" office:value="213" table:style-name="ce4">
            <text:p>213</text:p>
          </table:table-cell>
          <table:table-cell office:value-type="float" office:value="208" table:style-name="ce4">
            <text:p>208</text:p>
          </table:table-cell>
          <table:table-cell office:value-type="float" office:value="237" table:style-name="ce4">
            <text:p>237</text:p>
          </table:table-cell>
          <table:table-cell office:value-type="percentage" office:value="0.64556962025316456" table:style-name="ce3">
            <text:p>64,56%</text:p>
          </table:table-cell>
          <table:table-cell office:value-type="float" office:value="2.2827004219409281" table:style-name="ce2">
            <text:p>2,28</text:p>
          </table:table-cell>
          <table:table-cell office:value-type="float" office:value="107.11392405063292" table:style-name="ce2">
            <text:p>107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184" table:style-name="ce4">
            <text:p>184</text:p>
          </table:table-cell>
          <table:table-cell office:value-type="float" office:value="181" table:style-name="ce4">
            <text:p>181</text:p>
          </table:table-cell>
          <table:table-cell office:value-type="float" office:value="257" table:style-name="ce4">
            <text:p>257</text:p>
          </table:table-cell>
          <table:table-cell office:value-type="percentage" office:value="0.43579766536964981" table:style-name="ce3">
            <text:p>43,58%</text:p>
          </table:table-cell>
          <table:table-cell office:value-type="float" office:value="2.6692607003891049" table:style-name="ce2">
            <text:p>2,67</text:p>
          </table:table-cell>
          <table:table-cell office:value-type="float" office:value="130.94163424124514" table:style-name="ce2">
            <text:p>130,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79" table:style-name="ce4">
            <text:p>179</text:p>
          </table:table-cell>
          <table:table-cell office:value-type="float" office:value="174" table:style-name="ce4">
            <text:p>174</text:p>
          </table:table-cell>
          <table:table-cell office:value-type="float" office:value="207" table:style-name="ce4">
            <text:p>207</text:p>
          </table:table-cell>
          <table:table-cell office:value-type="percentage" office:value="0.60386473429951693" table:style-name="ce3">
            <text:p>60,39%</text:p>
          </table:table-cell>
          <table:table-cell office:value-type="float" office:value="1.855072463768116" table:style-name="ce2">
            <text:p>1,86</text:p>
          </table:table-cell>
          <table:table-cell office:value-type="float" office:value="44.75845410628019" table:style-name="ce2">
            <text:p>44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ece</text:p>
          </table:table-cell>
          <table:table-cell office:value-type="float" office:value="139" table:style-name="ce4">
            <text:p>139</text:p>
          </table:table-cell>
          <table:table-cell office:value-type="float" office:value="133" table:style-name="ce4">
            <text:p>133</text:p>
          </table:table-cell>
          <table:table-cell office:value-type="float" office:value="164" table:style-name="ce4">
            <text:p>164</text:p>
          </table:table-cell>
          <table:table-cell office:value-type="percentage" office:value="0.45121951219512196" table:style-name="ce3">
            <text:p>45,12%</text:p>
          </table:table-cell>
          <table:table-cell office:value-type="float" office:value="3.2560975609756095" table:style-name="ce2">
            <text:p>3,26</text:p>
          </table:table-cell>
          <table:table-cell office:value-type="float" office:value="171.4390243902439" table:style-name="ce2">
            <text:p>171,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onesia</text:p>
          </table:table-cell>
          <table:table-cell office:value-type="float" office:value="135" table:style-name="ce4">
            <text:p>135</text:p>
          </table:table-cell>
          <table:table-cell office:value-type="float" office:value="134" table:style-name="ce4">
            <text:p>134</text:p>
          </table:table-cell>
          <table:table-cell office:value-type="float" office:value="143" table:style-name="ce4">
            <text:p>143</text:p>
          </table:table-cell>
          <table:table-cell office:value-type="percentage" office:value="0.73426573426573427" table:style-name="ce3">
            <text:p>73,43%</text:p>
          </table:table-cell>
          <table:table-cell office:value-type="float" office:value="1.3916083916083917" table:style-name="ce2">
            <text:p>1,39</text:p>
          </table:table-cell>
          <table:table-cell office:value-type="float" office:value="22.986013986013987" table:style-name="ce2">
            <text:p>22,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ngary</text:p>
          </table:table-cell>
          <table:table-cell office:value-type="float" office:value="127" table:style-name="ce4">
            <text:p>127</text:p>
          </table:table-cell>
          <table:table-cell office:value-type="float" office:value="123" table:style-name="ce4">
            <text:p>123</text:p>
          </table:table-cell>
          <table:table-cell office:value-type="float" office:value="162" table:style-name="ce4">
            <text:p>162</text:p>
          </table:table-cell>
          <table:table-cell office:value-type="percentage" office:value="0.38271604938271603" table:style-name="ce3">
            <text:p>38,27%</text:p>
          </table:table-cell>
          <table:table-cell office:value-type="float" office:value="3.1604938271604937" table:style-name="ce2">
            <text:p>3,16</text:p>
          </table:table-cell>
          <table:table-cell office:value-type="float" office:value="152.27777777777777" table:style-name="ce2">
            <text:p>152,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25" table:style-name="ce4">
            <text:p>125</text:p>
          </table:table-cell>
          <table:table-cell office:value-type="float" office:value="121" table:style-name="ce4">
            <text:p>121</text:p>
          </table:table-cell>
          <table:table-cell office:value-type="float" office:value="169" table:style-name="ce4">
            <text:p>169</text:p>
          </table:table-cell>
          <table:table-cell office:value-type="percentage" office:value="0.50887573964497046" table:style-name="ce3">
            <text:p>50,89%</text:p>
          </table:table-cell>
          <table:table-cell office:value-type="float" office:value="2.2603550295857988" table:style-name="ce2">
            <text:p>2,26</text:p>
          </table:table-cell>
          <table:table-cell office:value-type="float" office:value="113.68047337278107" table:style-name="ce2">
            <text:p>113,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125" table:style-name="ce4">
            <text:p>125</text:p>
          </table:table-cell>
          <table:table-cell office:value-type="float" office:value="122" table:style-name="ce4">
            <text:p>122</text:p>
          </table:table-cell>
          <table:table-cell office:value-type="float" office:value="153" table:style-name="ce4">
            <text:p>153</text:p>
          </table:table-cell>
          <table:table-cell office:value-type="percentage" office:value="0.50980392156862742" table:style-name="ce3">
            <text:p>50,98%</text:p>
          </table:table-cell>
          <table:table-cell office:value-type="float" office:value="2.4640522875816995" table:style-name="ce2">
            <text:p>2,46</text:p>
          </table:table-cell>
          <table:table-cell office:value-type="float" office:value="142.6797385620915" table:style-name="ce2">
            <text:p>142,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121" table:style-name="ce4">
            <text:p>121</text:p>
          </table:table-cell>
          <table:table-cell office:value-type="float" office:value="119" table:style-name="ce4">
            <text:p>119</text:p>
          </table:table-cell>
          <table:table-cell office:value-type="float" office:value="143" table:style-name="ce4">
            <text:p>143</text:p>
          </table:table-cell>
          <table:table-cell office:value-type="percentage" office:value="0.5174825174825175" table:style-name="ce3">
            <text:p>51,75%</text:p>
          </table:table-cell>
          <table:table-cell office:value-type="float" office:value="2.9020979020979021" table:style-name="ce2">
            <text:p>2,90</text:p>
          </table:table-cell>
          <table:table-cell office:value-type="float" office:value="177.1888111888112" table:style-name="ce2">
            <text:p>177,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118" table:style-name="ce4">
            <text:p>118</text:p>
          </table:table-cell>
          <table:table-cell office:value-type="float" office:value="117" table:style-name="ce4">
            <text:p>117</text:p>
          </table:table-cell>
          <table:table-cell office:value-type="float" office:value="133" table:style-name="ce4">
            <text:p>133</text:p>
          </table:table-cell>
          <table:table-cell office:value-type="percentage" office:value="0.70676691729323304" table:style-name="ce3">
            <text:p>70,68%</text:p>
          </table:table-cell>
          <table:table-cell office:value-type="float" office:value="1.6240601503759398" table:style-name="ce2">
            <text:p>1,62</text:p>
          </table:table-cell>
          <table:table-cell office:value-type="float" office:value="58.511278195488721" table:style-name="ce2">
            <text:p>58,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117" table:style-name="ce4">
            <text:p>117</text:p>
          </table:table-cell>
          <table:table-cell office:value-type="float" office:value="110" table:style-name="ce4">
            <text:p>110</text:p>
          </table:table-cell>
          <table:table-cell office:value-type="float" office:value="136" table:style-name="ce4">
            <text:p>136</text:p>
          </table:table-cell>
          <table:table-cell office:value-type="percentage" office:value="0.70588235294117652" table:style-name="ce3">
            <text:p>70,59%</text:p>
          </table:table-cell>
          <table:table-cell office:value-type="float" office:value="1.7941176470588236" table:style-name="ce2">
            <text:p>1,79</text:p>
          </table:table-cell>
          <table:table-cell office:value-type="float" office:value="69.308823529411768" table:style-name="ce2">
            <text:p>69,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enia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123" table:style-name="ce4">
            <text:p>123</text:p>
          </table:table-cell>
          <table:table-cell office:value-type="percentage" office:value="0.51219512195121952" table:style-name="ce3">
            <text:p>51,22%</text:p>
          </table:table-cell>
          <table:table-cell office:value-type="float" office:value="2.5772357723577235" table:style-name="ce2">
            <text:p>2,58</text:p>
          </table:table-cell>
          <table:table-cell office:value-type="float" office:value="113.8130081300813" table:style-name="ce2">
            <text:p>113,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key</text:p>
          </table:table-cell>
          <table:table-cell office:value-type="float" office:value="98" table:style-name="ce4">
            <text:p>98</text:p>
          </table:table-cell>
          <table:table-cell office:value-type="float" office:value="94" table:style-name="ce4">
            <text:p>94</text:p>
          </table:table-cell>
          <table:table-cell office:value-type="float" office:value="122" table:style-name="ce4">
            <text:p>122</text:p>
          </table:table-cell>
          <table:table-cell office:value-type="percentage" office:value="0.50819672131147542" table:style-name="ce3">
            <text:p>50,82%</text:p>
          </table:table-cell>
          <table:table-cell office:value-type="float" office:value="2.081967213114754" table:style-name="ce2">
            <text:p>2,08</text:p>
          </table:table-cell>
          <table:table-cell office:value-type="float" office:value="99.401639344262293" table:style-name="ce2">
            <text:p>99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Arab Emirates</text:p>
          </table:table-cell>
          <table:table-cell office:value-type="float" office:value="97" table:style-name="ce4">
            <text:p>97</text:p>
          </table:table-cell>
          <table:table-cell office:value-type="float" office:value="91" table:style-name="ce4">
            <text:p>91</text:p>
          </table:table-cell>
          <table:table-cell office:value-type="float" office:value="105" table:style-name="ce4">
            <text:p>105</text:p>
          </table:table-cell>
          <table:table-cell office:value-type="percentage" office:value="0.75238095238095237" table:style-name="ce3">
            <text:p>75,24%</text:p>
          </table:table-cell>
          <table:table-cell office:value-type="float" office:value="1.6666666666666667" table:style-name="ce2">
            <text:p>1,67</text:p>
          </table:table-cell>
          <table:table-cell office:value-type="float" office:value="51.104761904761908" table:style-name="ce2">
            <text:p>51,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float" office:value="108" table:style-name="ce4">
            <text:p>108</text:p>
          </table:table-cell>
          <table:table-cell office:value-type="percentage" office:value="0.45370370370370372" table:style-name="ce3">
            <text:p>45,37%</text:p>
          </table:table-cell>
          <table:table-cell office:value-type="float" office:value="2.6851851851851851" table:style-name="ce2">
            <text:p>2,69</text:p>
          </table:table-cell>
          <table:table-cell office:value-type="float" office:value="116.73148148148148" table:style-name="ce2">
            <text:p>116,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tvia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float" office:value="98" table:style-name="ce4">
            <text:p>98</text:p>
          </table:table-cell>
          <table:table-cell office:value-type="percentage" office:value="0.62244897959183676" table:style-name="ce3">
            <text:p>62,24%</text:p>
          </table:table-cell>
          <table:table-cell office:value-type="float" office:value="1.846938775510204" table:style-name="ce2">
            <text:p>1,85</text:p>
          </table:table-cell>
          <table:table-cell office:value-type="float" office:value="133.19387755102042" table:style-name="ce2">
            <text:p>133,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atia</text:p>
          </table:table-cell>
          <table:table-cell office:value-type="float" office:value="75" table:style-name="ce4">
            <text:p>75</text:p>
          </table:table-cell>
          <table:table-cell office:value-type="float" office:value="74" table:style-name="ce4">
            <text:p>74</text:p>
          </table:table-cell>
          <table:table-cell office:value-type="float" office:value="90" table:style-name="ce4">
            <text:p>90</text:p>
          </table:table-cell>
          <table:table-cell office:value-type="percentage" office:value="0.44444444444444442" table:style-name="ce3">
            <text:p>44,44%</text:p>
          </table:table-cell>
          <table:table-cell office:value-type="float" office:value="2.911111111111111" table:style-name="ce2">
            <text:p>2,91</text:p>
          </table:table-cell>
          <table:table-cell office:value-type="float" office:value="107.67777777777778" table:style-name="ce2">
            <text:p>107,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aco</text:p>
          </table:table-cell>
          <table:table-cell office:value-type="float" office:value="75" table:style-name="ce4">
            <text:p>75</text:p>
          </table:table-cell>
          <table:table-cell office:value-type="float" office:value="68" table:style-name="ce4">
            <text:p>68</text:p>
          </table:table-cell>
          <table:table-cell office:value-type="float" office:value="108" table:style-name="ce4">
            <text:p>108</text:p>
          </table:table-cell>
          <table:table-cell office:value-type="percentage" office:value="0.42592592592592593" table:style-name="ce3">
            <text:p>42,59%</text:p>
          </table:table-cell>
          <table:table-cell office:value-type="float" office:value="3.0925925925925926" table:style-name="ce2">
            <text:p>3,09</text:p>
          </table:table-cell>
          <table:table-cell office:value-type="float" office:value="198.66666666666666" table:style-name="ce2">
            <text:p>198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70" table:style-name="ce4">
            <text:p>70</text:p>
          </table:table-cell>
          <table:table-cell office:value-type="float" office:value="64" table:style-name="ce4">
            <text:p>64</text:p>
          </table:table-cell>
          <table:table-cell office:value-type="float" office:value="85" table:style-name="ce4">
            <text:p>85</text:p>
          </table:table-cell>
          <table:table-cell office:value-type="percentage" office:value="0.55294117647058827" table:style-name="ce3">
            <text:p>55,29%</text:p>
          </table:table-cell>
          <table:table-cell office:value-type="float" office:value="2.1294117647058823" table:style-name="ce2">
            <text:p>2,13</text:p>
          </table:table-cell>
          <table:table-cell office:value-type="float" office:value="82.011764705882356" table:style-name="ce2">
            <text:p>82,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lippines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percentage" office:value="0.56578947368421051" table:style-name="ce3">
            <text:p>56,58%</text:p>
          </table:table-cell>
          <table:table-cell office:value-type="float" office:value="1.763157894736842" table:style-name="ce2">
            <text:p>1,76</text:p>
          </table:table-cell>
          <table:table-cell office:value-type="float" office:value="22.986842105263158" table:style-name="ce2">
            <text:p>22,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69" table:style-name="ce4">
            <text:p>69</text:p>
          </table:table-cell>
          <table:table-cell office:value-type="float" office:value="66" table:style-name="ce4">
            <text:p>66</text:p>
          </table:table-cell>
          <table:table-cell office:value-type="float" office:value="121" table:style-name="ce4">
            <text:p>121</text:p>
          </table:table-cell>
          <table:table-cell office:value-type="percentage" office:value="0.65289256198347112" table:style-name="ce3">
            <text:p>65,29%</text:p>
          </table:table-cell>
          <table:table-cell office:value-type="float" office:value="1.8181818181818181" table:style-name="ce2">
            <text:p>1,82</text:p>
          </table:table-cell>
          <table:table-cell office:value-type="float" office:value="102.20661157024793" table:style-name="ce2">
            <text:p>102,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bia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72" table:style-name="ce4">
            <text:p>72</text:p>
          </table:table-cell>
          <table:table-cell office:value-type="percentage" office:value="0.45833333333333331" table:style-name="ce3">
            <text:p>45,83%</text:p>
          </table:table-cell>
          <table:table-cell office:value-type="float" office:value="2.5972222222222223" table:style-name="ce2">
            <text:p>2,60</text:p>
          </table:table-cell>
          <table:table-cell office:value-type="float" office:value="146.91666666666666" table:style-name="ce2">
            <text:p>146,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xembourg</text:p>
          </table:table-cell>
          <table:table-cell office:value-type="float" office:value="63" table:style-name="ce4">
            <text:p>63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office:value-type="percentage" office:value="0.41333333333333333" table:style-name="ce3">
            <text:p>41,33%</text:p>
          </table:table-cell>
          <table:table-cell office:value-type="float" office:value="3.3866666666666667" table:style-name="ce2">
            <text:p>3,39</text:p>
          </table:table-cell>
          <table:table-cell office:value-type="float" office:value="158.66666666666666" table:style-name="ce2">
            <text:p>158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akia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76" table:style-name="ce4">
            <text:p>76</text:p>
          </table:table-cell>
          <table:table-cell office:value-type="percentage" office:value="0.39473684210526316" table:style-name="ce3">
            <text:p>39,47%</text:p>
          </table:table-cell>
          <table:table-cell office:value-type="float" office:value="3.1842105263157894" table:style-name="ce2">
            <text:p>3,18</text:p>
          </table:table-cell>
          <table:table-cell office:value-type="float" office:value="168.10526315789474" table:style-name="ce2">
            <text:p>168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a</text:p>
          </table:table-cell>
          <table:table-cell office:value-type="float" office:value="58" table:style-name="ce4">
            <text:p>58</text:p>
          </table:table-cell>
          <table:table-cell office:value-type="float" office:value="56" table:style-name="ce4">
            <text:p>56</text:p>
          </table:table-cell>
          <table:table-cell office:value-type="float" office:value="69" table:style-name="ce4">
            <text:p>69</text:p>
          </table:table-cell>
          <table:table-cell office:value-type="percentage" office:value="0.62318840579710144" table:style-name="ce3">
            <text:p>62,32%</text:p>
          </table:table-cell>
          <table:table-cell office:value-type="float" office:value="2.6956521739130435" table:style-name="ce2">
            <text:p>2,70</text:p>
          </table:table-cell>
          <table:table-cell office:value-type="float" office:value="195.04347826086956" table:style-name="ce2">
            <text:p>195,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huania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55" table:style-name="ce4">
            <text:p>55</text:p>
          </table:table-cell>
          <table:table-cell office:value-type="percentage" office:value="0.50909090909090904" table:style-name="ce3">
            <text:p>50,91%</text:p>
          </table:table-cell>
          <table:table-cell office:value-type="float" office:value="2.3636363636363638" table:style-name="ce2">
            <text:p>2,36</text:p>
          </table:table-cell>
          <table:table-cell office:value-type="float" office:value="147.36363636363637" table:style-name="ce2">
            <text:p>147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ldova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241" table:style-name="ce4">
            <text:p>241</text:p>
          </table:table-cell>
          <table:table-cell office:value-type="percentage" office:value="0.39419087136929459" table:style-name="ce3">
            <text:p>39,42%</text:p>
          </table:table-cell>
          <table:table-cell office:value-type="float" office:value="3.7095435684647304" table:style-name="ce2">
            <text:p>3,71</text:p>
          </table:table-cell>
          <table:table-cell office:value-type="float" office:value="398.60165975103735" table:style-name="ce2">
            <text:p>398,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onia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63" table:style-name="ce4">
            <text:p>63</text:p>
          </table:table-cell>
          <table:table-cell office:value-type="percentage" office:value="0.38095238095238093" table:style-name="ce3">
            <text:p>38,10%</text:p>
          </table:table-cell>
          <table:table-cell office:value-type="float" office:value="3.6190476190476191" table:style-name="ce2">
            <text:p>3,62</text:p>
          </table:table-cell>
          <table:table-cell office:value-type="float" office:value="202.0952380952381" table:style-name="ce2">
            <text:p>202,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iland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66" table:style-name="ce4">
            <text:p>66</text:p>
          </table:table-cell>
          <table:table-cell office:value-type="percentage" office:value="0.51515151515151514" table:style-name="ce3">
            <text:p>51,52%</text:p>
          </table:table-cell>
          <table:table-cell office:value-type="float" office:value="1.9090909090909092" table:style-name="ce2">
            <text:p>1,91</text:p>
          </table:table-cell>
          <table:table-cell office:value-type="float" office:value="100.12121212121212" table:style-name="ce2">
            <text:p>100,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ta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percentage" office:value="0.48888888888888887" table:style-name="ce3">
            <text:p>48,89%</text:p>
          </table:table-cell>
          <table:table-cell office:value-type="float" office:value="2.3777777777777778" table:style-name="ce2">
            <text:p>2,38</text:p>
          </table:table-cell>
          <table:table-cell office:value-type="float" office:value="116.24444444444444" table:style-name="ce2">
            <text:p>116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percentage" office:value="0.71111111111111114" table:style-name="ce3">
            <text:p>71,11%</text:p>
          </table:table-cell>
          <table:table-cell office:value-type="float" office:value="1.711111111111111" table:style-name="ce2">
            <text:p>1,71</text:p>
          </table:table-cell>
          <table:table-cell office:value-type="float" office:value="49.733333333333334" table:style-name="ce2">
            <text:p>49,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3" table:style-name="ce4">
            <text:p>53</text:p>
          </table:table-cell>
          <table:table-cell office:value-type="percentage" office:value="0.50943396226415094" table:style-name="ce3">
            <text:p>50,94%</text:p>
          </table:table-cell>
          <table:table-cell office:value-type="float" office:value="1.8113207547169812" table:style-name="ce2">
            <text:p>1,81</text:p>
          </table:table-cell>
          <table:table-cell office:value-type="float" office:value="61.867924528301884" table:style-name="ce2">
            <text:p>61,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gypt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46" table:style-name="ce4">
            <text:p>46</text:p>
          </table:table-cell>
          <table:table-cell office:value-type="percentage" office:value="0.41304347826086957" table:style-name="ce3">
            <text:p>41,30%</text:p>
          </table:table-cell>
          <table:table-cell office:value-type="float" office:value="2" table:style-name="ce2">
            <text:p>2,00</text:p>
          </table:table-cell>
          <table:table-cell office:value-type="float" office:value="104.6304347826087" table:style-name="ce2">
            <text:p>104,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arus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percentage" office:value="0.55319148936170215" table:style-name="ce3">
            <text:p>55,32%</text:p>
          </table:table-cell>
          <table:table-cell office:value-type="float" office:value="1.8936170212765957" table:style-name="ce2">
            <text:p>1,89</text:p>
          </table:table-cell>
          <table:table-cell office:value-type="float" office:value="204.36170212765958" table:style-name="ce2">
            <text:p>204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percentage" office:value="0.22500000000000001" table:style-name="ce3">
            <text:p>22,50%</text:p>
          </table:table-cell>
          <table:table-cell office:value-type="float" office:value="1.9" table:style-name="ce2">
            <text:p>1,90</text:p>
          </table:table-cell>
          <table:table-cell office:value-type="float" office:value="15.4" table:style-name="ce2">
            <text:p>15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gladesh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percentage" office:value="7.4999999999999997E-2" table:style-name="ce3">
            <text:p>7,50%</text:p>
          </table:table-cell>
          <table:table-cell office:value-type="float" office:value="1.925" table:style-name="ce2">
            <text:p>1,93</text:p>
          </table:table-cell>
          <table:table-cell office:value-type="float" office:value="7.15" table:style-name="ce2">
            <text:p>7,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u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percentage" office:value="0.60606060606060608" table:style-name="ce3">
            <text:p>60,61%</text:p>
          </table:table-cell>
          <table:table-cell office:value-type="float" office:value="1.6363636363636365" table:style-name="ce2">
            <text:p>1,64</text:p>
          </table:table-cell>
          <table:table-cell office:value-type="float" office:value="25.151515151515152" table:style-name="ce2">
            <text:p>25,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geria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percentage" office:value="0.15" table:style-name="ce3">
            <text:p>15,00%</text:p>
          </table:table-cell>
          <table:table-cell office:value-type="float" office:value="2.15" table:style-name="ce2">
            <text:p>2,15</text:p>
          </table:table-cell>
          <table:table-cell office:value-type="float" office:value="24.8" table:style-name="ce2">
            <text:p>24,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Marino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percentage" office:value="0.47368421052631576" table:style-name="ce3">
            <text:p>47,37%</text:p>
          </table:table-cell>
          <table:table-cell office:value-type="float" office:value="2.3947368421052633" table:style-name="ce2">
            <text:p>2,39</text:p>
          </table:table-cell>
          <table:table-cell office:value-type="float" office:value="144.07894736842104" table:style-name="ce2">
            <text:p>144,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di Arabia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percentage" office:value="0.16129032258064516" table:style-name="ce3">
            <text:p>16,13%</text:p>
          </table:table-cell>
          <table:table-cell office:value-type="float" office:value="2.225806451612903" table:style-name="ce2">
            <text:p>2,23</text:p>
          </table:table-cell>
          <table:table-cell office:value-type="float" office:value="119.83870967741936" table:style-name="ce2">
            <text:p>119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kistan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percentage" office:value="0.375" table:style-name="ce3">
            <text:p>37,50%</text:p>
          </table:table-cell>
          <table:table-cell office:value-type="float" office:value="1.625" table:style-name="ce2">
            <text:p>1,63</text:p>
          </table:table-cell>
          <table:table-cell office:value-type="float" office:value="12.75" table:style-name="ce2">
            <text:p>12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percentage" office:value="0" table:style-name="ce3">
            <text:p>0,00%</text:p>
          </table:table-cell>
          <table:table-cell office:value-type="float" office:value="2.0769230769230771" table:style-name="ce2">
            <text:p>2,08</text:p>
          </table:table-cell>
          <table:table-cell office:value-type="float" office:value="112.76923076923077" table:style-name="ce2">
            <text:p>112,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Zealand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percentage" office:value="0.39130434782608697" table:style-name="ce3">
            <text:p>39,13%</text:p>
          </table:table-cell>
          <table:table-cell office:value-type="float" office:value="3.0434782608695654" table:style-name="ce2">
            <text:p>3,04</text:p>
          </table:table-cell>
          <table:table-cell office:value-type="float" office:value="138" table:style-name="ce2">
            <text:p>13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occo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percentage" office:value="0.36363636363636365" table:style-name="ce3">
            <text:p>36,36%</text:p>
          </table:table-cell>
          <table:table-cell office:value-type="float" office:value="2.0454545454545454" table:style-name="ce2">
            <text:p>2,05</text:p>
          </table:table-cell>
          <table:table-cell office:value-type="float" office:value="60.409090909090907" table:style-name="ce2">
            <text:p>60,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nisia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percentage" office:value="0.13043478260869565" table:style-name="ce3">
            <text:p>13,04%</text:p>
          </table:table-cell>
          <table:table-cell office:value-type="float" office:value="3.9565217391304346" table:style-name="ce2">
            <text:p>3,96</text:p>
          </table:table-cell>
          <table:table-cell office:value-type="float" office:value="284" table:style-name="ce2">
            <text:p>28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percentage" office:value="0.45" table:style-name="ce3">
            <text:p>45,00%</text:p>
          </table:table-cell>
          <table:table-cell office:value-type="float" office:value="1.75" table:style-name="ce2">
            <text:p>1,75</text:p>
          </table:table-cell>
          <table:table-cell office:value-type="float" office:value="30.8" table:style-name="ce2">
            <text:p>30,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thiopia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percentage" office:value="0.20833333333333334" table:style-name="ce3">
            <text:p>20,83%</text:p>
          </table:table-cell>
          <table:table-cell office:value-type="float" office:value="1.7916666666666667" table:style-name="ce2">
            <text:p>1,79</text:p>
          </table:table-cell>
          <table:table-cell office:value-type="float" office:value="6.541666666666667" table:style-name="ce2">
            <text:p>6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prus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percentage" office:value="0.65217391304347827" table:style-name="ce3">
            <text:p>65,22%</text:p>
          </table:table-cell>
          <table:table-cell office:value-type="float" office:value="2.3913043478260869" table:style-name="ce2">
            <text:p>2,39</text:p>
          </table:table-cell>
          <table:table-cell office:value-type="float" office:value="103.69565217391305" table:style-name="ce2">
            <text:p>103,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etnam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percentage" office:value="0.15" table:style-name="ce3">
            <text:p>15,00%</text:p>
          </table:table-cell>
          <table:table-cell office:value-type="float" office:value="1.85" table:style-name="ce2">
            <text:p>1,85</text:p>
          </table:table-cell>
          <table:table-cell office:value-type="float" office:value="6.65" table:style-name="ce2">
            <text:p>6,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1.7222222222222223" table:style-name="ce2">
            <text:p>1,72</text:p>
          </table:table-cell>
          <table:table-cell office:value-type="float" office:value="11.111111111111111" table:style-name="ce2">
            <text:p>11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 Africa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percentage" office:value="0.25" table:style-name="ce3">
            <text:p>25,00%</text:p>
          </table:table-cell>
          <table:table-cell office:value-type="float" office:value="1.95" table:style-name="ce2">
            <text:p>1,95</text:p>
          </table:table-cell>
          <table:table-cell office:value-type="float" office:value="14.3" table:style-name="ce2">
            <text:p>14,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geria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percentage" office:value="0.26315789473684209" table:style-name="ce3">
            <text:p>26,32%</text:p>
          </table:table-cell>
          <table:table-cell office:value-type="float" office:value="2.0526315789473686" table:style-name="ce2">
            <text:p>2,05</text:p>
          </table:table-cell>
          <table:table-cell office:value-type="float" office:value="16.526315789473685" table:style-name="ce2">
            <text:p>16,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aysia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percentage" office:value="0.29411764705882354" table:style-name="ce3">
            <text:p>29,41%</text:p>
          </table:table-cell>
          <table:table-cell office:value-type="float" office:value="1.7058823529411764" table:style-name="ce2">
            <text:p>1,71</text:p>
          </table:table-cell>
          <table:table-cell office:value-type="float" office:value="6.2941176470588234" table:style-name="ce2">
            <text:p>6,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nia &amp; Herzegovina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percentage" office:value="0.375" table:style-name="ce3">
            <text:p>37,50%</text:p>
          </table:table-cell>
          <table:table-cell office:value-type="float" office:value="4.9375" table:style-name="ce2">
            <text:p>4,94</text:p>
          </table:table-cell>
          <table:table-cell office:value-type="float" office:value="312.125" table:style-name="ce2">
            <text:p>312,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celand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percentage" office:value="0.52941176470588236" table:style-name="ce3">
            <text:p>52,94%</text:p>
          </table:table-cell>
          <table:table-cell office:value-type="float" office:value="2.0588235294117645" table:style-name="ce2">
            <text:p>2,06</text:p>
          </table:table-cell>
          <table:table-cell office:value-type="float" office:value="162.35294117647058" table:style-name="ce2">
            <text:p>162,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 Macedonia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percentage" office:value="0.23076923076923078" table:style-name="ce3">
            <text:p>23,08%</text:p>
          </table:table-cell>
          <table:table-cell office:value-type="float" office:value="3.3076923076923075" table:style-name="ce2">
            <text:p>3,31</text:p>
          </table:table-cell>
          <table:table-cell office:value-type="float" office:value="59.230769230769234" table:style-name="ce2">
            <text:p>59,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osovo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percentage" office:value="9.0909090909090912E-2" table:style-name="ce3">
            <text:p>9,09%</text:p>
          </table:table-cell>
          <table:table-cell office:value-type="float" office:value="1.9090909090909092" table:style-name="ce2">
            <text:p>1,91</text:p>
          </table:table-cell>
          <table:table-cell office:value-type="float" office:value="8.2727272727272734" table:style-name="ce2">
            <text:p>8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percentage" office:value="0.3" table:style-name="ce3">
            <text:p>30,00%</text:p>
          </table:table-cell>
          <table:table-cell office:value-type="float" office:value="2" table:style-name="ce2">
            <text:p>2,00</text:p>
          </table:table-cell>
          <table:table-cell office:value-type="float" office:value="22.3" table:style-name="ce2">
            <text:p>22,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yanmar (Burma)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percentage" office:value="0.14285714285714285" table:style-name="ce3">
            <text:p>14,29%</text:p>
          </table:table-cell>
          <table:table-cell office:value-type="float" office:value="1.8571428571428572" table:style-name="ce2">
            <text:p>1,86</text:p>
          </table:table-cell>
          <table:table-cell office:value-type="float" office:value="22.571428571428573" table:style-name="ce2">
            <text:p>22,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percentage" office:value="0.2" table:style-name="ce3">
            <text:p>20,00%</text:p>
          </table:table-cell>
          <table:table-cell office:value-type="float" office:value="1.8" table:style-name="ce2">
            <text:p>1,80</text:p>
          </table:table-cell>
          <table:table-cell office:value-type="float" office:value="4.5" table:style-name="ce2">
            <text:p>4,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zerbaijan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percentage" office:value="0.44444444444444442" table:style-name="ce3">
            <text:p>44,44%</text:p>
          </table:table-cell>
          <table:table-cell office:value-type="float" office:value="2.6666666666666665" table:style-name="ce2">
            <text:p>2,67</text:p>
          </table:table-cell>
          <table:table-cell office:value-type="float" office:value="72" table:style-name="ce2">
            <text:p>72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ican Republic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1.6666666666666667" table:style-name="ce2">
            <text:p>1,67</text:p>
          </table:table-cell>
          <table:table-cell office:value-type="float" office:value="27.111111111111111" table:style-name="ce2">
            <text:p>27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aq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percentage" office:value="0.1111111111111111" table:style-name="ce3">
            <text:p>11,11%</text:p>
          </table:table-cell>
          <table:table-cell office:value-type="float" office:value="2.4444444444444446" table:style-name="ce2">
            <text:p>2,44</text:p>
          </table:table-cell>
          <table:table-cell office:value-type="float" office:value="16.111111111111111" table:style-name="ce2">
            <text:p>16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percentage" office:value="0.375" table:style-name="ce3">
            <text:p>37,50%</text:p>
          </table:table-cell>
          <table:table-cell office:value-type="float" office:value="2.5" table:style-name="ce2">
            <text:p>2,50</text:p>
          </table:table-cell>
          <table:table-cell office:value-type="float" office:value="61.875" table:style-name="ce2">
            <text:p>61,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percentage" office:value="0.42857142857142855" table:style-name="ce3">
            <text:p>42,86%</text:p>
          </table:table-cell>
          <table:table-cell office:value-type="float" office:value="1.8571428571428572" table:style-name="ce2">
            <text:p>1,86</text:p>
          </table:table-cell>
          <table:table-cell office:value-type="float" office:value="163" table:style-name="ce2">
            <text:p>163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ôte d’Ivoir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percentage" office:value="0" table:style-name="ce3">
            <text:p>0,00%</text:p>
          </table:table-cell>
          <table:table-cell office:value-type="float" office:value="2.1428571428571428" table:style-name="ce2">
            <text:p>2,14</text:p>
          </table:table-cell>
          <table:table-cell office:value-type="float" office:value="82.142857142857139" table:style-name="ce2">
            <text:p>82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echtenstein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percentage" office:value="0" table:style-name="ce3">
            <text:p>0,00%</text:p>
          </table:table-cell>
          <table:table-cell office:value-type="float" office:value="3" table:style-name="ce2">
            <text:p>3,00</text:p>
          </table:table-cell>
          <table:table-cell office:value-type="float" office:value="49.666666666666664" table:style-name="ce2">
            <text:p>49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n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percentage" office:value="0.42857142857142855" table:style-name="ce3">
            <text:p>42,86%</text:p>
          </table:table-cell>
          <table:table-cell office:value-type="float" office:value="1.5714285714285714" table:style-name="ce2">
            <text:p>1,57</text:p>
          </table:table-cell>
          <table:table-cell office:value-type="float" office:value="12.142857142857142" table:style-name="ce2">
            <text:p>12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rain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2" table:style-name="ce2">
            <text:p>2,00</text:p>
          </table:table-cell>
          <table:table-cell office:value-type="float" office:value="9.4" table:style-name="ce2">
            <text:p>9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i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3" table:style-name="ce2">
            <text:p>3,00</text:p>
          </table:table-cell>
          <table:table-cell office:value-type="float" office:value="135.5" table:style-name="ce2">
            <text:p>135,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han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16666666666666666" table:style-name="ce3">
            <text:p>16,67%</text:p>
          </table:table-cell>
          <table:table-cell office:value-type="float" office:value="1.8333333333333333" table:style-name="ce2">
            <text:p>1,83</text:p>
          </table:table-cell>
          <table:table-cell office:value-type="float" office:value="7.166666666666667" table:style-name="ce2">
            <text:p>7,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zakhstan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2.3333333333333335" table:style-name="ce2">
            <text:p>2,33</text:p>
          </table:table-cell>
          <table:table-cell office:value-type="float" office:value="168" table:style-name="ce2">
            <text:p>16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banon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19" table:style-name="ce2">
            <text:p>1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zani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0.2" table:style-name="ce3">
            <text:p>20,00%</text:p>
          </table:table-cell>
          <table:table-cell office:value-type="float" office:value="2" table:style-name="ce2">
            <text:p>2,00</text:p>
          </table:table-cell>
          <table:table-cell office:value-type="float" office:value="58.4" table:style-name="ce2">
            <text:p>58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bekistan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16666666666666666" table:style-name="ce3">
            <text:p>16,67%</text:p>
          </table:table-cell>
          <table:table-cell office:value-type="float" office:value="1.8333333333333333" table:style-name="ce2">
            <text:p>1,83</text:p>
          </table:table-cell>
          <table:table-cell office:value-type="float" office:value="7.166666666666667" table:style-name="ce2">
            <text:p>7,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.6" table:style-name="ce2">
            <text:p>9,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da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1.4" table:style-name="ce2">
            <text:p>1,40</text:p>
          </table:table-cell>
          <table:table-cell office:value-type="float" office:value="3.2" table:style-name="ce2">
            <text:p>3,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y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1.75" table:style-name="ce2">
            <text:p>1,75</text:p>
          </table:table-cell>
          <table:table-cell office:value-type="float" office:value="7" table:style-name="ce2">
            <text:p>7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éun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7" table:style-name="ce2">
            <text:p>7,00</text:p>
          </table:table-cell>
          <table:table-cell office:value-type="float" office:value="477.2" table:style-name="ce2">
            <text:p>477,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me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2" table:style-name="ce3">
            <text:p>20,00%</text:p>
          </table:table-cell>
          <table:table-cell office:value-type="float" office:value="1.8" table:style-name="ce2">
            <text:p>1,80</text:p>
          </table:table-cell>
          <table:table-cell office:value-type="float" office:value="7" table:style-name="ce2">
            <text:p>7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ghanista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2.5" table:style-name="ce2">
            <text:p>2,50</text:p>
          </table:table-cell>
          <table:table-cell office:value-type="float" office:value="85.25" table:style-name="ce2">
            <text:p>85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l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4" table:style-name="ce2">
            <text:p>4,00</text:p>
          </table:table-cell>
          <table:table-cell office:value-type="float" office:value="352" table:style-name="ce2">
            <text:p>352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o - Kinshas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.333333333333333" table:style-name="ce2">
            <text:p>7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ero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5.4" table:style-name="ce2">
            <text:p>5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6666666666666667" table:style-name="ce2">
            <text:p>1,67</text:p>
          </table:table-cell>
          <table:table-cell office:value-type="float" office:value="24.666666666666668" table:style-name="ce2">
            <text:p>24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yrgyzsta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1.75" table:style-name="ce2">
            <text:p>1,75</text:p>
          </table:table-cell>
          <table:table-cell office:value-type="float" office:value="7.75" table:style-name="ce2">
            <text:p>7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uwait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1.75" table:style-name="ce2">
            <text:p>1,75</text:p>
          </table:table-cell>
          <table:table-cell office:value-type="float" office:value="5.25" table:style-name="ce2">
            <text:p>5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ri Lank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1.75" table:style-name="ce2">
            <text:p>1,75</text:p>
          </table:table-cell>
          <table:table-cell office:value-type="float" office:value="39.5" table:style-name="ce2">
            <text:p>39,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negr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4.333333333333333" table:style-name="ce2">
            <text:p>4,33</text:p>
          </table:table-cell>
          <table:table-cell office:value-type="float" office:value="812.66666666666663" table:style-name="ce2">
            <text:p>812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agascar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8" table:style-name="ce2">
            <text:p>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ger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atar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3.6666666666666665" table:style-name="ce2">
            <text:p>3,67</text:p>
          </table:table-cell>
          <table:table-cell office:value-type="float" office:value="179.66666666666666" table:style-name="ce2">
            <text:p>179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ega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5" table:style-name="ce3">
            <text:p>50,00%</text:p>
          </table:table-cell>
          <table:table-cell office:value-type="float" office:value="2" table:style-name="ce2">
            <text:p>2,00</text:p>
          </table:table-cell>
          <table:table-cell office:value-type="float" office:value="89.75" table:style-name="ce2">
            <text:p>89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gand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.3333333333333339" table:style-name="ce2">
            <text:p>9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orr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2" table:style-name="ce2">
            <text:p>2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en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2" table:style-name="ce2">
            <text:p>2,00</text:p>
          </table:table-cell>
          <table:table-cell office:value-type="float" office:value="56.8" table:style-name="ce2">
            <text:p>56,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.25" table:style-name="ce2">
            <text:p>7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quatorial Guine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59" table:style-name="ce2">
            <text:p>5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34" table:style-name="ce2">
            <text:p>3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rse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2" table:style-name="ce2">
            <text:p>2,00</text:p>
          </table:table-cell>
          <table:table-cell office:value-type="float" office:value="40" table:style-name="ce2">
            <text:p>4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bodi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aw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.5" table:style-name="ce2">
            <text:p>10,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gua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3" table:style-name="ce2">
            <text:p>3,00</text:p>
          </table:table-cell>
          <table:table-cell office:value-type="float" office:value="76" table:style-name="ce2">
            <text:p>7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wand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5" table:style-name="ce2">
            <text:p>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erra Leon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" table:style-name="ce2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r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.333333333333333" table:style-name="ce2">
            <text:p>7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mb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4" table:style-name="ce2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igua &amp; Barbud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3" table:style-name="ce2">
            <text:p>73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kina Fas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i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mud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am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57" table:style-name="ce2">
            <text:p>57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pe Ver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bralt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5" table:style-name="ce2">
            <text:p>5,00</text:p>
          </table:table-cell>
          <table:table-cell office:value-type="float" office:value="195" table:style-name="ce2">
            <text:p>19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n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deloup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61" table:style-name="ce2">
            <text:p>661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t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itan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13" table:style-name="ce2">
            <text:p>13,00</text:p>
          </table:table-cell>
          <table:table-cell office:value-type="float" office:value="838" table:style-name="ce2">
            <text:p>83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itiu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d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zambiqu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" table:style-name="ce2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Caledon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" table:style-name="ce2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ragu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p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nch Polynes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d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al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1" table:style-name="ce2">
            <text:p>11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jikist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kmenist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t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4" table:style-name="ce2">
            <text:p>4,00</text:p>
          </table:table-cell>
          <table:table-cell office:value-type="float" office:value="105" table:style-name="ce2">
            <text:p>10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imbabw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8.3333333333333339" table:style-name="ce2">
            <text:p>8,3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445644" table:style-name="ce5">
            <text:p>445.644</text:p>
          </table:table-cell>
          <table:table-cell office:value-type="float" office:value="455500" table:style-name="ce5">
            <text:p>455.500</text:p>
          </table:table-cell>
          <table:table-cell office:value-type="float" office:value="663750" table:style-name="ce5">
            <text:p>663.750</text:p>
          </table:table-cell>
          <table:table-cell office:value-type="percentage" office:value="0.39468173258003769" table:style-name="ce6">
            <text:p>39,47%</text:p>
          </table:table-cell>
          <table:table-cell office:value-type="float" office:value="3.0491555555555556" table:style-name="ce7">
            <text:p>3,05</text:p>
          </table:table-cell>
          <table:table-cell office:value-type="float" office:value="161.37508248587571" table:style-name="ce7">
            <text:p>161,38</text:p>
          </table:table-cell>
          <table:table-cell table:number-columns-repeated="16377"/>
        </table:table-row>
        <table:table-row table:number-rows-repeated="10484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Luca Ansevini</dc:creator>
    <meta:creation-date>2021-10-11T07:58:35Z</meta:creation-date>
    <dc:date>2021-10-11T07:58:35Z</dc:date>
  </office:meta>
</office:document-meta>
</file>