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Paese</text:p>
          </table:table-cell>
          <table:table-cell office:value-type="string" table:style-name="ce9">
            <text:p>Utenti</text:p>
          </table:table-cell>
          <table:table-cell office:value-type="string" table:style-name="ce9">
            <text:p>Nuovi utenti</text:p>
          </table:table-cell>
          <table:table-cell office:value-type="string" table:style-name="ce9">
            <text:p>Sessioni</text:p>
          </table:table-cell>
          <table:table-cell office:value-type="string" table:style-name="ce9">
            <text:p>Frequenza di rimbalzo</text:p>
          </table:table-cell>
          <table:table-cell office:value-type="string" table:style-name="ce9">
            <text:p>Pagine/sessione</text:p>
          </table:table-cell>
          <table:table-cell office:value-type="string" table:style-name="ce9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268686" table:style-name="ce5">
            <text:p>268.686</text:p>
          </table:table-cell>
          <table:table-cell office:value-type="float" office:value="273975" table:style-name="ce5">
            <text:p>273.975</text:p>
          </table:table-cell>
          <table:table-cell office:value-type="float" office:value="405777" table:style-name="ce5">
            <text:p>405.777</text:p>
          </table:table-cell>
          <table:table-cell office:value-type="percentage" office:value="0.40733210605825365" table:style-name="ce3">
            <text:p>40,73%</text:p>
          </table:table-cell>
          <table:table-cell office:value-type="float" office:value="3.0754379868745643" table:style-name="ce4">
            <text:p>3,08</text:p>
          </table:table-cell>
          <table:table-cell office:value-type="float" office:value="166.28664266333479" table:style-name="ce4">
            <text:p>166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5192" table:style-name="ce5">
            <text:p>5.192</text:p>
          </table:table-cell>
          <table:table-cell office:value-type="float" office:value="5165" table:style-name="ce5">
            <text:p>5.165</text:p>
          </table:table-cell>
          <table:table-cell office:value-type="float" office:value="5376" table:style-name="ce5">
            <text:p>5.376</text:p>
          </table:table-cell>
          <table:table-cell office:value-type="percentage" office:value="0.9135044642857143" table:style-name="ce3">
            <text:p>91,35%</text:p>
          </table:table-cell>
          <table:table-cell office:value-type="float" office:value="1.3536086309523809" table:style-name="ce4">
            <text:p>1,35</text:p>
          </table:table-cell>
          <table:table-cell office:value-type="float" office:value="32.874255952380949" table:style-name="ce4">
            <text:p>32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608" table:style-name="ce5">
            <text:p>3.608</text:p>
          </table:table-cell>
          <table:table-cell office:value-type="float" office:value="3503" table:style-name="ce5">
            <text:p>3.503</text:p>
          </table:table-cell>
          <table:table-cell office:value-type="float" office:value="4759" table:style-name="ce5">
            <text:p>4.759</text:p>
          </table:table-cell>
          <table:table-cell office:value-type="percentage" office:value="0.51754570287875601" table:style-name="ce3">
            <text:p>51,75%</text:p>
          </table:table-cell>
          <table:table-cell office:value-type="float" office:value="2.5564194158436648" table:style-name="ce4">
            <text:p>2,56</text:p>
          </table:table-cell>
          <table:table-cell office:value-type="float" office:value="145.561252363942" table:style-name="ce4">
            <text:p>145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2134" table:style-name="ce5">
            <text:p>2.134</text:p>
          </table:table-cell>
          <table:table-cell office:value-type="float" office:value="2077" table:style-name="ce5">
            <text:p>2.077</text:p>
          </table:table-cell>
          <table:table-cell office:value-type="float" office:value="2689" table:style-name="ce5">
            <text:p>2.689</text:p>
          </table:table-cell>
          <table:table-cell office:value-type="percentage" office:value="0.48679806619561178" table:style-name="ce3">
            <text:p>48,68%</text:p>
          </table:table-cell>
          <table:table-cell office:value-type="float" office:value="2.7552993677947191" table:style-name="ce4">
            <text:p>2,76</text:p>
          </table:table-cell>
          <table:table-cell office:value-type="float" office:value="151.91372257344739" table:style-name="ce4">
            <text:p>151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1232" table:style-name="ce5">
            <text:p>1.232</text:p>
          </table:table-cell>
          <table:table-cell office:value-type="float" office:value="1211" table:style-name="ce5">
            <text:p>1.211</text:p>
          </table:table-cell>
          <table:table-cell office:value-type="float" office:value="1537" table:style-name="ce5">
            <text:p>1.537</text:p>
          </table:table-cell>
          <table:table-cell office:value-type="percentage" office:value="0.48601171112556929" table:style-name="ce3">
            <text:p>48,60%</text:p>
          </table:table-cell>
          <table:table-cell office:value-type="float" office:value="2.7813923227065711" table:style-name="ce4">
            <text:p>2,78</text:p>
          </table:table-cell>
          <table:table-cell office:value-type="float" office:value="149.09433962264151" table:style-name="ce4">
            <text:p>149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1212" table:style-name="ce5">
            <text:p>1.212</text:p>
          </table:table-cell>
          <table:table-cell office:value-type="float" office:value="1167" table:style-name="ce5">
            <text:p>1.167</text:p>
          </table:table-cell>
          <table:table-cell office:value-type="float" office:value="1548" table:style-name="ce5">
            <text:p>1.548</text:p>
          </table:table-cell>
          <table:table-cell office:value-type="percentage" office:value="0.49483204134366926" table:style-name="ce3">
            <text:p>49,48%</text:p>
          </table:table-cell>
          <table:table-cell office:value-type="float" office:value="2.6350129198966408" table:style-name="ce4">
            <text:p>2,64</text:p>
          </table:table-cell>
          <table:table-cell office:value-type="float" office:value="142.85723514211887" table:style-name="ce4">
            <text:p>142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760" table:style-name="ce5">
            <text:p>760</text:p>
          </table:table-cell>
          <table:table-cell office:value-type="float" office:value="741" table:style-name="ce5">
            <text:p>741</text:p>
          </table:table-cell>
          <table:table-cell office:value-type="float" office:value="942" table:style-name="ce5">
            <text:p>942</text:p>
          </table:table-cell>
          <table:table-cell office:value-type="percentage" office:value="0.48301486199575372" table:style-name="ce3">
            <text:p>48,30%</text:p>
          </table:table-cell>
          <table:table-cell office:value-type="float" office:value="2.575371549893843" table:style-name="ce4">
            <text:p>2,58</text:p>
          </table:table-cell>
          <table:table-cell office:value-type="float" office:value="120.89384288747345" table:style-name="ce4">
            <text:p>120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40" table:style-name="ce5">
            <text:p>740</text:p>
          </table:table-cell>
          <table:table-cell office:value-type="float" office:value="717" table:style-name="ce5">
            <text:p>717</text:p>
          </table:table-cell>
          <table:table-cell office:value-type="float" office:value="964" table:style-name="ce5">
            <text:p>964</text:p>
          </table:table-cell>
          <table:table-cell office:value-type="percentage" office:value="0.50518672199170123" table:style-name="ce3">
            <text:p>50,52%</text:p>
          </table:table-cell>
          <table:table-cell office:value-type="float" office:value="2.4979253112033195" table:style-name="ce4">
            <text:p>2,50</text:p>
          </table:table-cell>
          <table:table-cell office:value-type="float" office:value="152.5155601659751" table:style-name="ce4">
            <text:p>152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ssia</text:p>
          </table:table-cell>
          <table:table-cell office:value-type="float" office:value="643" table:style-name="ce5">
            <text:p>643</text:p>
          </table:table-cell>
          <table:table-cell office:value-type="float" office:value="633" table:style-name="ce5">
            <text:p>633</text:p>
          </table:table-cell>
          <table:table-cell office:value-type="float" office:value="806" table:style-name="ce5">
            <text:p>806</text:p>
          </table:table-cell>
          <table:table-cell office:value-type="percentage" office:value="0.60669975186104219" table:style-name="ce3">
            <text:p>60,67%</text:p>
          </table:table-cell>
          <table:table-cell office:value-type="float" office:value="2.1377171215880892" table:style-name="ce4">
            <text:p>2,14</text:p>
          </table:table-cell>
          <table:table-cell office:value-type="float" office:value="110.17493796526054" table:style-name="ce4">
            <text:p>110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gium</text:p>
          </table:table-cell>
          <table:table-cell office:value-type="float" office:value="438" table:style-name="ce5">
            <text:p>438</text:p>
          </table:table-cell>
          <table:table-cell office:value-type="float" office:value="420" table:style-name="ce5">
            <text:p>420</text:p>
          </table:table-cell>
          <table:table-cell office:value-type="float" office:value="537" table:style-name="ce5">
            <text:p>537</text:p>
          </table:table-cell>
          <table:table-cell office:value-type="percentage" office:value="0.43947858472998136" table:style-name="ce3">
            <text:p>43,95%</text:p>
          </table:table-cell>
          <table:table-cell office:value-type="float" office:value="2.7932960893854748" table:style-name="ce4">
            <text:p>2,79</text:p>
          </table:table-cell>
          <table:table-cell office:value-type="float" office:value="121.20670391061452" table:style-name="ce4">
            <text:p>121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not set)</text:p>
          </table:table-cell>
          <table:table-cell office:value-type="float" office:value="426" table:style-name="ce5">
            <text:p>426</text:p>
          </table:table-cell>
          <table:table-cell office:value-type="float" office:value="402" table:style-name="ce5">
            <text:p>402</text:p>
          </table:table-cell>
          <table:table-cell office:value-type="float" office:value="501" table:style-name="ce5">
            <text:p>501</text:p>
          </table:table-cell>
          <table:table-cell office:value-type="percentage" office:value="0.59481037924151692" table:style-name="ce3">
            <text:p>59,48%</text:p>
          </table:table-cell>
          <table:table-cell office:value-type="float" office:value="2.1956087824351296" table:style-name="ce4">
            <text:p>2,20</text:p>
          </table:table-cell>
          <table:table-cell office:value-type="float" office:value="173.03393213572855" table:style-name="ce4">
            <text:p>173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office:value-type="float" office:value="312" table:style-name="ce5">
            <text:p>312</text:p>
          </table:table-cell>
          <table:table-cell office:value-type="percentage" office:value="0.9358974358974359" table:style-name="ce3">
            <text:p>93,59%</text:p>
          </table:table-cell>
          <table:table-cell office:value-type="float" office:value="1.233974358974359" table:style-name="ce4">
            <text:p>1,23</text:p>
          </table:table-cell>
          <table:table-cell office:value-type="float" office:value="18.310897435897434" table:style-name="ce4">
            <text:p>18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ia</text:p>
          </table:table-cell>
          <table:table-cell office:value-type="float" office:value="261" table:style-name="ce5">
            <text:p>261</text:p>
          </table:table-cell>
          <table:table-cell office:value-type="float" office:value="255" table:style-name="ce5">
            <text:p>255</text:p>
          </table:table-cell>
          <table:table-cell office:value-type="float" office:value="313" table:style-name="ce5">
            <text:p>313</text:p>
          </table:table-cell>
          <table:table-cell office:value-type="percentage" office:value="0.50479233226837061" table:style-name="ce3">
            <text:p>50,48%</text:p>
          </table:table-cell>
          <table:table-cell office:value-type="float" office:value="2.7156549520766773" table:style-name="ce4">
            <text:p>2,72</text:p>
          </table:table-cell>
          <table:table-cell office:value-type="float" office:value="138.12140575079871" table:style-name="ce4">
            <text:p>138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260" table:style-name="ce5">
            <text:p>260</text:p>
          </table:table-cell>
          <table:table-cell office:value-type="float" office:value="258" table:style-name="ce5">
            <text:p>258</text:p>
          </table:table-cell>
          <table:table-cell office:value-type="float" office:value="285" table:style-name="ce5">
            <text:p>285</text:p>
          </table:table-cell>
          <table:table-cell office:value-type="percentage" office:value="0.75087719298245614" table:style-name="ce3">
            <text:p>75,09%</text:p>
          </table:table-cell>
          <table:table-cell office:value-type="float" office:value="1.8175438596491229" table:style-name="ce4">
            <text:p>1,82</text:p>
          </table:table-cell>
          <table:table-cell office:value-type="float" office:value="68.042105263157893" table:style-name="ce4">
            <text:p>68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346" table:style-name="ce5">
            <text:p>346</text:p>
          </table:table-cell>
          <table:table-cell office:value-type="percentage" office:value="0.5057803468208093" table:style-name="ce3">
            <text:p>50,58%</text:p>
          </table:table-cell>
          <table:table-cell office:value-type="float" office:value="2.7023121387283235" table:style-name="ce4">
            <text:p>2,70</text:p>
          </table:table-cell>
          <table:table-cell office:value-type="float" office:value="174.05202312138729" table:style-name="ce4">
            <text:p>174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242" table:style-name="ce5">
            <text:p>242</text:p>
          </table:table-cell>
          <table:table-cell office:value-type="float" office:value="233" table:style-name="ce5">
            <text:p>233</text:p>
          </table:table-cell>
          <table:table-cell office:value-type="float" office:value="419" table:style-name="ce5">
            <text:p>419</text:p>
          </table:table-cell>
          <table:table-cell office:value-type="percentage" office:value="0.55847255369928406" table:style-name="ce3">
            <text:p>55,85%</text:p>
          </table:table-cell>
          <table:table-cell office:value-type="float" office:value="2.4797136038186158" table:style-name="ce4">
            <text:p>2,48</text:p>
          </table:table-cell>
          <table:table-cell office:value-type="float" office:value="181.81861575178996" table:style-name="ce4">
            <text:p>181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float" office:value="214" table:style-name="ce5">
            <text:p>214</text:p>
          </table:table-cell>
          <table:table-cell office:value-type="percentage" office:value="0.92523364485981308" table:style-name="ce3">
            <text:p>92,52%</text:p>
          </table:table-cell>
          <table:table-cell office:value-type="float" office:value="1.280373831775701" table:style-name="ce4">
            <text:p>1,28</text:p>
          </table:table-cell>
          <table:table-cell office:value-type="float" office:value="23.350467289719628" table:style-name="ce4">
            <text:p>23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295" table:style-name="ce5">
            <text:p>295</text:p>
          </table:table-cell>
          <table:table-cell office:value-type="percentage" office:value="0.62033898305084745" table:style-name="ce3">
            <text:p>62,03%</text:p>
          </table:table-cell>
          <table:table-cell office:value-type="float" office:value="2.2271186440677968" table:style-name="ce4">
            <text:p>2,23</text:p>
          </table:table-cell>
          <table:table-cell office:value-type="float" office:value="141.68474576271186" table:style-name="ce4">
            <text:p>141,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238" table:style-name="ce5">
            <text:p>238</text:p>
          </table:table-cell>
          <table:table-cell office:value-type="percentage" office:value="0.52941176470588236" table:style-name="ce3">
            <text:p>52,94%</text:p>
          </table:table-cell>
          <table:table-cell office:value-type="float" office:value="2.5840336134453783" table:style-name="ce4">
            <text:p>2,58</text:p>
          </table:table-cell>
          <table:table-cell office:value-type="float" office:value="147.16806722689077" table:style-name="ce4">
            <text:p>147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262" table:style-name="ce5">
            <text:p>262</text:p>
          </table:table-cell>
          <table:table-cell office:value-type="percentage" office:value="0.53435114503816794" table:style-name="ce3">
            <text:p>53,44%</text:p>
          </table:table-cell>
          <table:table-cell office:value-type="float" office:value="2.4198473282442747" table:style-name="ce4">
            <text:p>2,42</text:p>
          </table:table-cell>
          <table:table-cell office:value-type="float" office:value="98.690839694656489" table:style-name="ce4">
            <text:p>98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zechia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235" table:style-name="ce5">
            <text:p>235</text:p>
          </table:table-cell>
          <table:table-cell office:value-type="percentage" office:value="0.48085106382978721" table:style-name="ce3">
            <text:p>48,09%</text:p>
          </table:table-cell>
          <table:table-cell office:value-type="float" office:value="2.8510638297872339" table:style-name="ce4">
            <text:p>2,85</text:p>
          </table:table-cell>
          <table:table-cell office:value-type="float" office:value="140.39148936170213" table:style-name="ce4">
            <text:p>140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91" table:style-name="ce5">
            <text:p>191</text:p>
          </table:table-cell>
          <table:table-cell office:value-type="percentage" office:value="0.58638743455497377" table:style-name="ce3">
            <text:p>58,64%</text:p>
          </table:table-cell>
          <table:table-cell office:value-type="float" office:value="2.0837696335078535" table:style-name="ce4">
            <text:p>2,08</text:p>
          </table:table-cell>
          <table:table-cell office:value-type="float" office:value="142.50785340314135" table:style-name="ce4">
            <text:p>142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48" table:style-name="ce5">
            <text:p>148</text:p>
          </table:table-cell>
          <table:table-cell office:value-type="percentage" office:value="0.63513513513513509" table:style-name="ce3">
            <text:p>63,51%</text:p>
          </table:table-cell>
          <table:table-cell office:value-type="float" office:value="2.0743243243243241" table:style-name="ce4">
            <text:p>2,07</text:p>
          </table:table-cell>
          <table:table-cell office:value-type="float" office:value="86.040540540540547" table:style-name="ce4">
            <text:p>86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142" table:style-name="ce5">
            <text:p>142</text:p>
          </table:table-cell>
          <table:table-cell office:value-type="percentage" office:value="0.73943661971830987" table:style-name="ce3">
            <text:p>73,94%</text:p>
          </table:table-cell>
          <table:table-cell office:value-type="float" office:value="1.8943661971830985" table:style-name="ce4">
            <text:p>1,89</text:p>
          </table:table-cell>
          <table:table-cell office:value-type="float" office:value="59.260563380281688" table:style-name="ce4">
            <text:p>59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146" table:style-name="ce5">
            <text:p>146</text:p>
          </table:table-cell>
          <table:table-cell office:value-type="percentage" office:value="0.5273972602739726" table:style-name="ce3">
            <text:p>52,74%</text:p>
          </table:table-cell>
          <table:table-cell office:value-type="float" office:value="2.2397260273972601" table:style-name="ce4">
            <text:p>2,24</text:p>
          </table:table-cell>
          <table:table-cell office:value-type="float" office:value="116.84246575342466" table:style-name="ce4">
            <text:p>116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148" table:style-name="ce5">
            <text:p>148</text:p>
          </table:table-cell>
          <table:table-cell office:value-type="percentage" office:value="0.55405405405405406" table:style-name="ce3">
            <text:p>55,41%</text:p>
          </table:table-cell>
          <table:table-cell office:value-type="float" office:value="3.0675675675675675" table:style-name="ce4">
            <text:p>3,07</text:p>
          </table:table-cell>
          <table:table-cell office:value-type="float" office:value="170.01351351351352" table:style-name="ce4">
            <text:p>170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27" table:style-name="ce5">
            <text:p>127</text:p>
          </table:table-cell>
          <table:table-cell office:value-type="percentage" office:value="0.55118110236220474" table:style-name="ce3">
            <text:p>55,12%</text:p>
          </table:table-cell>
          <table:table-cell office:value-type="float" office:value="2.377952755905512" table:style-name="ce4">
            <text:p>2,38</text:p>
          </table:table-cell>
          <table:table-cell office:value-type="float" office:value="142.41732283464566" table:style-name="ce4">
            <text:p>142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26" table:style-name="ce5">
            <text:p>126</text:p>
          </table:table-cell>
          <table:table-cell office:value-type="percentage" office:value="0.42063492063492064" table:style-name="ce3">
            <text:p>42,06%</text:p>
          </table:table-cell>
          <table:table-cell office:value-type="float" office:value="3.2857142857142856" table:style-name="ce4">
            <text:p>3,29</text:p>
          </table:table-cell>
          <table:table-cell office:value-type="float" office:value="174.56349206349208" table:style-name="ce4">
            <text:p>174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ce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119" table:style-name="ce5">
            <text:p>119</text:p>
          </table:table-cell>
          <table:table-cell office:value-type="percentage" office:value="0.47058823529411764" table:style-name="ce3">
            <text:p>47,06%</text:p>
          </table:table-cell>
          <table:table-cell office:value-type="float" office:value="3.5630252100840338" table:style-name="ce4">
            <text:p>3,56</text:p>
          </table:table-cell>
          <table:table-cell office:value-type="float" office:value="209.05042016806723" table:style-name="ce4">
            <text:p>209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percentage" office:value="0.53703703703703709" table:style-name="ce3">
            <text:p>53,70%</text:p>
          </table:table-cell>
          <table:table-cell office:value-type="float" office:value="2.8703703703703702" table:style-name="ce4">
            <text:p>2,87</text:p>
          </table:table-cell>
          <table:table-cell office:value-type="float" office:value="192.0185185185185" table:style-name="ce4">
            <text:p>192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g Kong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percentage" office:value="0.65263157894736845" table:style-name="ce3">
            <text:p>65,26%</text:p>
          </table:table-cell>
          <table:table-cell office:value-type="float" office:value="1.8105263157894738" table:style-name="ce4">
            <text:p>1,81</text:p>
          </table:table-cell>
          <table:table-cell office:value-type="float" office:value="81.463157894736838" table:style-name="ce4">
            <text:p>8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percentage" office:value="0.63529411764705879" table:style-name="ce3">
            <text:p>63,53%</text:p>
          </table:table-cell>
          <table:table-cell office:value-type="float" office:value="1.7647058823529411" table:style-name="ce4">
            <text:p>1,76</text:p>
          </table:table-cell>
          <table:table-cell office:value-type="float" office:value="136.90588235294118" table:style-name="ce4">
            <text:p>136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94" table:style-name="ce5">
            <text:p>94</text:p>
          </table:table-cell>
          <table:table-cell office:value-type="percentage" office:value="0.61702127659574468" table:style-name="ce3">
            <text:p>61,70%</text:p>
          </table:table-cell>
          <table:table-cell office:value-type="float" office:value="2.0319148936170213" table:style-name="ce4">
            <text:p>2,03</text:p>
          </table:table-cell>
          <table:table-cell office:value-type="float" office:value="124.71276595744681" table:style-name="ce4">
            <text:p>124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percentage" office:value="0.52272727272727271" table:style-name="ce3">
            <text:p>52,27%</text:p>
          </table:table-cell>
          <table:table-cell office:value-type="float" office:value="2.6022727272727271" table:style-name="ce4">
            <text:p>2,60</text:p>
          </table:table-cell>
          <table:table-cell office:value-type="float" office:value="99.727272727272734" table:style-name="ce4">
            <text:p>99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percentage" office:value="0.4891304347826087" table:style-name="ce3">
            <text:p>48,91%</text:p>
          </table:table-cell>
          <table:table-cell office:value-type="float" office:value="2.847826086956522" table:style-name="ce4">
            <text:p>2,85</text:p>
          </table:table-cell>
          <table:table-cell office:value-type="float" office:value="135.44565217391303" table:style-name="ce4">
            <text:p>135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percentage" office:value="0.67500000000000004" table:style-name="ce3">
            <text:p>67,50%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69.724999999999994" table:style-name="ce4">
            <text:p>69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percentage" office:value="0.57894736842105265" table:style-name="ce3">
            <text:p>57,89%</text:p>
          </table:table-cell>
          <table:table-cell office:value-type="float" office:value="2.1447368421052633" table:style-name="ce4">
            <text:p>2,14</text:p>
          </table:table-cell>
          <table:table-cell office:value-type="float" office:value="79.013157894736835" table:style-name="ce4">
            <text:p>79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percentage" office:value="0.44285714285714284" table:style-name="ce3">
            <text:p>44,29%</text:p>
          </table:table-cell>
          <table:table-cell office:value-type="float" office:value="3.0428571428571427" table:style-name="ce4">
            <text:p>3,04</text:p>
          </table:table-cell>
          <table:table-cell office:value-type="float" office:value="122.92857142857143" table:style-name="ce4">
            <text:p>122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bia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percentage" office:value="0.47692307692307695" table:style-name="ce3">
            <text:p>47,69%</text:p>
          </table:table-cell>
          <table:table-cell office:value-type="float" office:value="2.6461538461538461" table:style-name="ce4">
            <text:p>2,65</text:p>
          </table:table-cell>
          <table:table-cell office:value-type="float" office:value="144.69230769230768" table:style-name="ce4">
            <text:p>144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106" table:style-name="ce5">
            <text:p>106</text:p>
          </table:table-cell>
          <table:table-cell office:value-type="percentage" office:value="0.68867924528301883" table:style-name="ce3">
            <text:p>68,87%</text:p>
          </table:table-cell>
          <table:table-cell office:value-type="float" office:value="1.8490566037735849" table:style-name="ce4">
            <text:p>1,85</text:p>
          </table:table-cell>
          <table:table-cell office:value-type="float" office:value="114.61320754716981" table:style-name="ce4">
            <text:p>114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percentage" office:value="0.50943396226415094" table:style-name="ce3">
            <text:p>50,94%</text:p>
          </table:table-cell>
          <table:table-cell office:value-type="float" office:value="2.3962264150943398" table:style-name="ce4">
            <text:p>2,40</text:p>
          </table:table-cell>
          <table:table-cell office:value-type="float" office:value="152.83018867924528" table:style-name="ce4">
            <text:p>152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aco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percentage" office:value="0.55737704918032782" table:style-name="ce3">
            <text:p>55,74%</text:p>
          </table:table-cell>
          <table:table-cell office:value-type="float" office:value="2.9672131147540983" table:style-name="ce4">
            <text:p>2,97</text:p>
          </table:table-cell>
          <table:table-cell office:value-type="float" office:value="159.62295081967213" table:style-name="ce4">
            <text:p>159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percentage" office:value="0.43333333333333335" table:style-name="ce3">
            <text:p>43,33%</text:p>
          </table:table-cell>
          <table:table-cell office:value-type="float" office:value="2.95" table:style-name="ce4">
            <text:p>2,95</text:p>
          </table:table-cell>
          <table:table-cell office:value-type="float" office:value="172.41666666666666" table:style-name="ce4">
            <text:p>172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percentage" office:value="0.62264150943396224" table:style-name="ce3">
            <text:p>62,26%</text:p>
          </table:table-cell>
          <table:table-cell office:value-type="float" office:value="3" table:style-name="ce4">
            <text:p>3,00</text:p>
          </table:table-cell>
          <table:table-cell office:value-type="float" office:value="229.30188679245282" table:style-name="ce4">
            <text:p>229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percentage" office:value="0.375" table:style-name="ce3">
            <text:p>37,50%</text:p>
          </table:table-cell>
          <table:table-cell office:value-type="float" office:value="3.9791666666666665" table:style-name="ce4">
            <text:p>3,98</text:p>
          </table:table-cell>
          <table:table-cell office:value-type="float" office:value="202.22916666666666" table:style-name="ce4">
            <text:p>202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percentage" office:value="0.92500000000000004" table:style-name="ce3">
            <text:p>92,50%</text:p>
          </table:table-cell>
          <table:table-cell office:value-type="float" office:value="1.25" table:style-name="ce4">
            <text:p>1,25</text:p>
          </table:table-cell>
          <table:table-cell office:value-type="float" office:value="18.975000000000001" table:style-name="ce4">
            <text:p>1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percentage" office:value="0.43181818181818182" table:style-name="ce3">
            <text:p>43,18%</text:p>
          </table:table-cell>
          <table:table-cell office:value-type="float" office:value="3.6590909090909092" table:style-name="ce4">
            <text:p>3,66</text:p>
          </table:table-cell>
          <table:table-cell office:value-type="float" office:value="157.34090909090909" table:style-name="ce4">
            <text:p>157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Arab Emirates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2380952380952381" table:style-name="ce4">
            <text:p>2,24</text:p>
          </table:table-cell>
          <table:table-cell office:value-type="float" office:value="109.5952380952381" table:style-name="ce4">
            <text:p>109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percentage" office:value="0.56818181818181823" table:style-name="ce3">
            <text:p>56,82%</text:p>
          </table:table-cell>
          <table:table-cell office:value-type="float" office:value="1.9090909090909092" table:style-name="ce4">
            <text:p>1,91</text:p>
          </table:table-cell>
          <table:table-cell office:value-type="float" office:value="217.90909090909091" table:style-name="ce4">
            <text:p>217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percentage" office:value="0.68" table:style-name="ce3">
            <text:p>68,00%</text:p>
          </table:table-cell>
          <table:table-cell office:value-type="float" office:value="1.88" table:style-name="ce4">
            <text:p>1,88</text:p>
          </table:table-cell>
          <table:table-cell office:value-type="float" office:value="129.56" table:style-name="ce4">
            <text:p>129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percentage" office:value="0.67567567567567566" table:style-name="ce3">
            <text:p>67,57%</text:p>
          </table:table-cell>
          <table:table-cell office:value-type="float" office:value="1.7837837837837838" table:style-name="ce4">
            <text:p>1,78</text:p>
          </table:table-cell>
          <table:table-cell office:value-type="float" office:value="85.648648648648646" table:style-name="ce4">
            <text:p>8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percentage" office:value="0.58620689655172409" table:style-name="ce3">
            <text:p>58,62%</text:p>
          </table:table-cell>
          <table:table-cell office:value-type="float" office:value="2.4827586206896552" table:style-name="ce4">
            <text:p>2,48</text:p>
          </table:table-cell>
          <table:table-cell office:value-type="float" office:value="124.31034482758621" table:style-name="ce4">
            <text:p>124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dova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4" table:style-name="ce5">
            <text:p>114</text:p>
          </table:table-cell>
          <table:table-cell office:value-type="percentage" office:value="0.42105263157894735" table:style-name="ce3">
            <text:p>42,11%</text:p>
          </table:table-cell>
          <table:table-cell office:value-type="float" office:value="3.4824561403508771" table:style-name="ce4">
            <text:p>3,48</text:p>
          </table:table-cell>
          <table:table-cell office:value-type="float" office:value="386.92105263157896" table:style-name="ce4">
            <text:p>386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percentage" office:value="0.73076923076923073" table:style-name="ce3">
            <text:p>73,08%</text:p>
          </table:table-cell>
          <table:table-cell office:value-type="float" office:value="1.5" table:style-name="ce4">
            <text:p>1,50</text:p>
          </table:table-cell>
          <table:table-cell office:value-type="float" office:value="16.923076923076923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percentage" office:value="0.6785714285714286" table:style-name="ce3">
            <text:p>67,86%</text:p>
          </table:table-cell>
          <table:table-cell office:value-type="float" office:value="1.6785714285714286" table:style-name="ce4">
            <text:p>1,68</text:p>
          </table:table-cell>
          <table:table-cell office:value-type="float" office:value="56.964285714285715" table:style-name="ce4">
            <text:p>56,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 Marino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percentage" office:value="0.53125" table:style-name="ce3">
            <text:p>53,13%</text:p>
          </table:table-cell>
          <table:table-cell office:value-type="float" office:value="2.4375" table:style-name="ce4">
            <text:p>2,44</text:p>
          </table:table-cell>
          <table:table-cell office:value-type="float" office:value="168.09375" table:style-name="ce4">
            <text:p>168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percentage" office:value="0.75" table:style-name="ce3">
            <text:p>75,00%</text:p>
          </table:table-cell>
          <table:table-cell office:value-type="float" office:value="1.9166666666666667" table:style-name="ce4">
            <text:p>1,92</text:p>
          </table:table-cell>
          <table:table-cell office:value-type="float" office:value="191.91666666666666" table:style-name="ce4">
            <text:p>191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4">
            <text:p>2,39</text:p>
          </table:table-cell>
          <table:table-cell office:value-type="float" office:value="103.69565217391305" table:style-name="ce4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percentage" office:value="0.3888888888888889" table:style-name="ce3">
            <text:p>38,89%</text:p>
          </table:table-cell>
          <table:table-cell office:value-type="float" office:value="3" table:style-name="ce4">
            <text:p>3,00</text:p>
          </table:table-cell>
          <table:table-cell office:value-type="float" office:value="136.55555555555554" table:style-name="ce4">
            <text:p>136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percentage" office:value="0.72727272727272729" table:style-name="ce3">
            <text:p>72,73%</text:p>
          </table:table-cell>
          <table:table-cell office:value-type="float" office:value="1.5454545454545454" table:style-name="ce4">
            <text:p>1,55</text:p>
          </table:table-cell>
          <table:table-cell office:value-type="float" office:value="45.454545454545453" table:style-name="ce4">
            <text:p>45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celand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percentage" office:value="0.5" table:style-name="ce3">
            <text:p>50,00%</text:p>
          </table:table-cell>
          <table:table-cell office:value-type="float" office:value="2.125" table:style-name="ce4">
            <text:p>2,13</text:p>
          </table:table-cell>
          <table:table-cell office:value-type="float" office:value="172.5" table:style-name="ce4">
            <text:p>17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percentage" office:value="0.58333333333333337" table:style-name="ce3">
            <text:p>58,33%</text:p>
          </table:table-cell>
          <table:table-cell office:value-type="float" office:value="2.1666666666666665" table:style-name="ce4">
            <text:p>2,17</text:p>
          </table:table-cell>
          <table:table-cell office:value-type="float" office:value="103.75" table:style-name="ce4">
            <text:p>103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Macedon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percentage" office:value="0.25" table:style-name="ce3">
            <text:p>25,00%</text:p>
          </table:table-cell>
          <table:table-cell office:value-type="float" office:value="3.25" table:style-name="ce4">
            <text:p>3,25</text:p>
          </table:table-cell>
          <table:table-cell office:value-type="float" office:value="50.5" table:style-name="ce4">
            <text:p>50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5555555555555554" table:style-name="ce4">
            <text:p>3,56</text:p>
          </table:table-cell>
          <table:table-cell office:value-type="float" office:value="325.44444444444446" table:style-name="ce4">
            <text:p>325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percentage" office:value="0.7" table:style-name="ce3">
            <text:p>70,00%</text:p>
          </table:table-cell>
          <table:table-cell office:value-type="float" office:value="1.8" table:style-name="ce4">
            <text:p>1,80</text:p>
          </table:table-cell>
          <table:table-cell office:value-type="float" office:value="41.7" table:style-name="ce4">
            <text:p>41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5555555555555554" table:style-name="ce4">
            <text:p>2,56</text:p>
          </table:table-cell>
          <table:table-cell office:value-type="float" office:value="356.22222222222223" table:style-name="ce4">
            <text:p>356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nisi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percentage" office:value="0.27272727272727271" table:style-name="ce3">
            <text:p>27,27%</text:p>
          </table:table-cell>
          <table:table-cell office:value-type="float" office:value="4.1818181818181817" table:style-name="ce4">
            <text:p>4,18</text:p>
          </table:table-cell>
          <table:table-cell office:value-type="float" office:value="250.27272727272728" table:style-name="ce4">
            <text:p>250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snia &amp; Herzegovin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percentage" office:value="0.45454545454545453" table:style-name="ce3">
            <text:p>45,45%</text:p>
          </table:table-cell>
          <table:table-cell office:value-type="float" office:value="2.2727272727272729" table:style-name="ce4">
            <text:p>2,27</text:p>
          </table:table-cell>
          <table:table-cell office:value-type="float" office:value="49.545454545454547" table:style-name="ce4">
            <text:p>49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percentage" office:value="0.625" table:style-name="ce3">
            <text:p>62,50%</text:p>
          </table:table-cell>
          <table:table-cell office:value-type="float" office:value="1.5" table:style-name="ce4">
            <text:p>1,50</text:p>
          </table:table-cell>
          <table:table-cell office:value-type="float" office:value="14.875" table:style-name="ce4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84.555555555555557" table:style-name="ce4">
            <text:p>84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sta Ric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8333333333333333" table:style-name="ce4">
            <text:p>1,83</text:p>
          </table:table-cell>
          <table:table-cell office:value-type="float" office:value="188.5" table:style-name="ce4">
            <text:p>18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1.2857142857142858" table:style-name="ce4">
            <text:p>1,29</text:p>
          </table:table-cell>
          <table:table-cell office:value-type="float" office:value="3.7142857142857144" table:style-name="ce4">
            <text:p>3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79.666666666666671" table:style-name="ce4">
            <text:p>79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1.8571428571428572" table:style-name="ce4">
            <text:p>1,86</text:p>
          </table:table-cell>
          <table:table-cell office:value-type="float" office:value="24.142857142857142" table:style-name="ce4">
            <text:p>24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minican Republic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4">
            <text:p>1,60</text:p>
          </table:table-cell>
          <table:table-cell office:value-type="float" office:value="44.8" table:style-name="ce4">
            <text:p>4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2.3333333333333335" table:style-name="ce4">
            <text:p>2,33</text:p>
          </table:table-cell>
          <table:table-cell office:value-type="float" office:value="35.333333333333336" table:style-name="ce4">
            <text:p>3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org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3" table:style-name="ce4">
            <text:p>3,00</text:p>
          </table:table-cell>
          <table:table-cell office:value-type="float" office:value="135.5" table:style-name="ce4">
            <text:p>1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.8" table:style-name="ce4">
            <text:p>2,80</text:p>
          </table:table-cell>
          <table:table-cell office:value-type="float" office:value="24.4" table:style-name="ce4">
            <text:p>24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4" table:style-name="ce4">
            <text:p>4,00</text:p>
          </table:table-cell>
          <table:table-cell office:value-type="float" office:value="155.75" table:style-name="ce4">
            <text:p>155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rai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11.5" table:style-name="ce4">
            <text:p>1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zakhsta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.4" table:style-name="ce4">
            <text:p>2,40</text:p>
          </table:table-cell>
          <table:table-cell office:value-type="float" office:value="200.2" table:style-name="ce4">
            <text:p>200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ban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20.8" table:style-name="ce4">
            <text:p>2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man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13.8" table:style-name="ce4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éuni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4">
            <text:p>7,00</text:p>
          </table:table-cell>
          <table:table-cell office:value-type="float" office:value="477.2" table:style-name="ce4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uad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4">
            <text:p>2,00</text:p>
          </table:table-cell>
          <table:table-cell office:value-type="float" office:value="39" table:style-name="ce4">
            <text:p>3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o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3.3333333333333335" table:style-name="ce4">
            <text:p>3,33</text:p>
          </table:table-cell>
          <table:table-cell office:value-type="float" office:value="84" table:style-name="ce4">
            <text:p>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eneg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4">
            <text:p>4,33</text:p>
          </table:table-cell>
          <table:table-cell office:value-type="float" office:value="812.66666666666663" table:style-name="ce4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en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4">
            <text:p>2,00</text:p>
          </table:table-cell>
          <table:table-cell office:value-type="float" office:value="56.8" table:style-name="ce4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ngladesh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37" table:style-name="ce4">
            <text:p>3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dura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34" table:style-name="ce4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eny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4" table:style-name="ce4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bod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dor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fghanist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.5" table:style-name="ce4">
            <text:p>2,50</text:p>
          </table:table-cell>
          <table:table-cell office:value-type="float" office:value="124.5" table:style-name="ce4">
            <text:p>12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igua &amp; Barbud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73" table:style-name="ce4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ni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mud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am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57" table:style-name="ce4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ôte d’Ivo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4">
            <text:p>3,00</text:p>
          </table:table-cell>
          <table:table-cell office:value-type="float" office:value="522" table:style-name="ce4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pe Ver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thiop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ab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ibralt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4">
            <text:p>5,00</text:p>
          </table:table-cell>
          <table:table-cell office:value-type="float" office:value="195" table:style-name="ce4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in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deloup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661" table:style-name="ce4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18" table:style-name="ce4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683" table:style-name="ce4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rse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yrgyzst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ri Lank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44" table:style-name="ce4">
            <text:p>1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yanmar (Burma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4">
            <text:p>1,33</text:p>
          </table:table-cell>
          <table:table-cell office:value-type="float" office:value="75.333333333333329" table:style-name="ce4">
            <text:p>7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uritiu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ench Polyne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at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neg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.5" table:style-name="ce4">
            <text:p>2,50</text:p>
          </table:table-cell>
          <table:table-cell office:value-type="float" office:value="174.5" table:style-name="ce4">
            <text:p>17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t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4">
            <text:p>4,00</text:p>
          </table:table-cell>
          <table:table-cell office:value-type="float" office:value="105" table:style-name="ce4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mb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89885" table:style-name="ce6">
            <text:p>289.885</text:p>
          </table:table-cell>
          <table:table-cell office:value-type="float" office:value="294698" table:style-name="ce6">
            <text:p>294.698</text:p>
          </table:table-cell>
          <table:table-cell office:value-type="float" office:value="431551" table:style-name="ce6">
            <text:p>431.551</text:p>
          </table:table-cell>
          <table:table-cell office:value-type="percentage" office:value="0.41963290549668519" table:style-name="ce7">
            <text:p>41,96%</text:p>
          </table:table-cell>
          <table:table-cell office:value-type="float" office:value="3.0280916971574623" table:style-name="ce8">
            <text:p>3,03</text:p>
          </table:table-cell>
          <table:table-cell office:value-type="float" office:value="163.35917886877797" table:style-name="ce8">
            <text:p>163,36</text:p>
          </table:table-cell>
          <table:table-cell table:number-columns-repeated="16377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0-10-01T14:26:40Z</meta:creation-date>
    <dc:date>2020-10-01T14:27:02Z</dc:date>
  </office:meta>
</office:document-meta>
</file>