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14">
      <style:table-cell-properties fo:border="thin solid #000000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4.206875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di_dati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Paese</text:p>
          </table:table-cell>
          <table:table-cell office:value-type="string" table:style-name="ce2">
            <text:p>Utenti</text:p>
          </table:table-cell>
          <table:table-cell office:value-type="string" table:style-name="ce2">
            <text:p>Nuovi utenti</text:p>
          </table:table-cell>
          <table:table-cell office:value-type="string" table:style-name="ce2">
            <text:p>Sessioni</text:p>
          </table:table-cell>
          <table:table-cell office:value-type="string" table:style-name="ce2">
            <text:p>Frequenza di rimbalzo</text:p>
          </table:table-cell>
          <table:table-cell office:value-type="string" table:style-name="ce2">
            <text:p>Pagine/sessione</text:p>
          </table:table-cell>
          <table:table-cell office:value-type="string" table:style-name="ce2">
            <text:p>Durata sessione med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taly</text:p>
          </table:table-cell>
          <table:table-cell office:value-type="float" office:value="130518" table:style-name="ce4">
            <text:p>130.518</text:p>
          </table:table-cell>
          <table:table-cell office:value-type="float" office:value="132108" table:style-name="ce4">
            <text:p>132.108</text:p>
          </table:table-cell>
          <table:table-cell office:value-type="float" office:value="195661" table:style-name="ce4">
            <text:p>195.661</text:p>
          </table:table-cell>
          <table:table-cell office:value-type="percentage" office:value="0.45958571202232434" table:style-name="ce5">
            <text:p>45,96%</text:p>
          </table:table-cell>
          <table:table-cell office:value-type="float" office:value="2.9498418182468655" table:style-name="ce6">
            <text:p>2,95</text:p>
          </table:table-cell>
          <table:table-cell office:value-type="float" office:value="171.53158268638103" table:style-name="ce6">
            <text:p>171,5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nited States</text:p>
          </table:table-cell>
          <table:table-cell office:value-type="float" office:value="2716" table:style-name="ce4">
            <text:p>2.716</text:p>
          </table:table-cell>
          <table:table-cell office:value-type="float" office:value="2705" table:style-name="ce4">
            <text:p>2.705</text:p>
          </table:table-cell>
          <table:table-cell office:value-type="float" office:value="2837" table:style-name="ce4">
            <text:p>2.837</text:p>
          </table:table-cell>
          <table:table-cell office:value-type="percentage" office:value="0.89918928445541069" table:style-name="ce5">
            <text:p>89,92%</text:p>
          </table:table-cell>
          <table:table-cell office:value-type="float" office:value="1.4631653154740925" table:style-name="ce6">
            <text:p>1,46</text:p>
          </table:table-cell>
          <table:table-cell office:value-type="float" office:value="46.735636235459992" table:style-name="ce6">
            <text:p>46,7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e</text:p>
          </table:table-cell>
          <table:table-cell office:value-type="float" office:value="2262" table:style-name="ce4">
            <text:p>2.262</text:p>
          </table:table-cell>
          <table:table-cell office:value-type="float" office:value="2198" table:style-name="ce4">
            <text:p>2.198</text:p>
          </table:table-cell>
          <table:table-cell office:value-type="float" office:value="2993" table:style-name="ce4">
            <text:p>2.993</text:p>
          </table:table-cell>
          <table:table-cell office:value-type="percentage" office:value="0.55562980287337116" table:style-name="ce5">
            <text:p>55,56%</text:p>
          </table:table-cell>
          <table:table-cell office:value-type="float" office:value="2.4797861677246908" table:style-name="ce6">
            <text:p>2,48</text:p>
          </table:table-cell>
          <table:table-cell office:value-type="float" office:value="141.75810223855663" table:style-name="ce6">
            <text:p>141,7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rmany</text:p>
          </table:table-cell>
          <table:table-cell office:value-type="float" office:value="1188" table:style-name="ce4">
            <text:p>1.188</text:p>
          </table:table-cell>
          <table:table-cell office:value-type="float" office:value="1161" table:style-name="ce4">
            <text:p>1.161</text:p>
          </table:table-cell>
          <table:table-cell office:value-type="float" office:value="1489" table:style-name="ce4">
            <text:p>1.489</text:p>
          </table:table-cell>
          <table:table-cell office:value-type="percentage" office:value="0.52652787105439891" table:style-name="ce5">
            <text:p>52,65%</text:p>
          </table:table-cell>
          <table:table-cell office:value-type="float" office:value="2.7871054398925454" table:style-name="ce6">
            <text:p>2,79</text:p>
          </table:table-cell>
          <table:table-cell office:value-type="float" office:value="158.20819341840161" table:style-name="ce6">
            <text:p>158,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nited Kingdom</text:p>
          </table:table-cell>
          <table:table-cell office:value-type="float" office:value="702" table:style-name="ce4">
            <text:p>702</text:p>
          </table:table-cell>
          <table:table-cell office:value-type="float" office:value="679" table:style-name="ce4">
            <text:p>679</text:p>
          </table:table-cell>
          <table:table-cell office:value-type="float" office:value="911" table:style-name="ce4">
            <text:p>911</text:p>
          </table:table-cell>
          <table:table-cell office:value-type="percentage" office:value="0.55653128430296372" table:style-name="ce5">
            <text:p>55,65%</text:p>
          </table:table-cell>
          <table:table-cell office:value-type="float" office:value="2.3852908891328211" table:style-name="ce6">
            <text:p>2,39</text:p>
          </table:table-cell>
          <table:table-cell office:value-type="float" office:value="139.29088913282106" table:style-name="ce6">
            <text:p>139,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witzerland</text:p>
          </table:table-cell>
          <table:table-cell office:value-type="float" office:value="632" table:style-name="ce4">
            <text:p>632</text:p>
          </table:table-cell>
          <table:table-cell office:value-type="float" office:value="620" table:style-name="ce4">
            <text:p>620</text:p>
          </table:table-cell>
          <table:table-cell office:value-type="float" office:value="816" table:style-name="ce4">
            <text:p>816</text:p>
          </table:table-cell>
          <table:table-cell office:value-type="percentage" office:value="0.51593137254901966" table:style-name="ce5">
            <text:p>51,59%</text:p>
          </table:table-cell>
          <table:table-cell office:value-type="float" office:value="2.8075980392156863" table:style-name="ce6">
            <text:p>2,81</text:p>
          </table:table-cell>
          <table:table-cell office:value-type="float" office:value="151.93382352941177" table:style-name="ce6">
            <text:p>151,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pain</text:p>
          </table:table-cell>
          <table:table-cell office:value-type="float" office:value="418" table:style-name="ce4">
            <text:p>418</text:p>
          </table:table-cell>
          <table:table-cell office:value-type="float" office:value="400" table:style-name="ce4">
            <text:p>400</text:p>
          </table:table-cell>
          <table:table-cell office:value-type="float" office:value="536" table:style-name="ce4">
            <text:p>536</text:p>
          </table:table-cell>
          <table:table-cell office:value-type="percentage" office:value="0.55223880597014929" table:style-name="ce5">
            <text:p>55,22%</text:p>
          </table:table-cell>
          <table:table-cell office:value-type="float" office:value="2.4757462686567164" table:style-name="ce6">
            <text:p>2,48</text:p>
          </table:table-cell>
          <table:table-cell office:value-type="float" office:value="149.19962686567163" table:style-name="ce6">
            <text:p>149,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therlands</text:p>
          </table:table-cell>
          <table:table-cell office:value-type="float" office:value="387" table:style-name="ce4">
            <text:p>387</text:p>
          </table:table-cell>
          <table:table-cell office:value-type="float" office:value="378" table:style-name="ce4">
            <text:p>378</text:p>
          </table:table-cell>
          <table:table-cell office:value-type="float" office:value="495" table:style-name="ce4">
            <text:p>495</text:p>
          </table:table-cell>
          <table:table-cell office:value-type="percentage" office:value="0.52323232323232327" table:style-name="ce5">
            <text:p>52,32%</text:p>
          </table:table-cell>
          <table:table-cell office:value-type="float" office:value="2.4767676767676767" table:style-name="ce6">
            <text:p>2,48</text:p>
          </table:table-cell>
          <table:table-cell office:value-type="float" office:value="114.93939393939394" table:style-name="ce6">
            <text:p>114,9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ssia</text:p>
          </table:table-cell>
          <table:table-cell office:value-type="float" office:value="383" table:style-name="ce4">
            <text:p>383</text:p>
          </table:table-cell>
          <table:table-cell office:value-type="float" office:value="376" table:style-name="ce4">
            <text:p>376</text:p>
          </table:table-cell>
          <table:table-cell office:value-type="float" office:value="481" table:style-name="ce4">
            <text:p>481</text:p>
          </table:table-cell>
          <table:table-cell office:value-type="percentage" office:value="0.60914760914760913" table:style-name="ce5">
            <text:p>60,91%</text:p>
          </table:table-cell>
          <table:table-cell office:value-type="float" office:value="2.1143451143451144" table:style-name="ce6">
            <text:p>2,11</text:p>
          </table:table-cell>
          <table:table-cell office:value-type="float" office:value="114.53014553014553" table:style-name="ce6">
            <text:p>114,5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lgium</text:p>
          </table:table-cell>
          <table:table-cell office:value-type="float" office:value="225" table:style-name="ce4">
            <text:p>225</text:p>
          </table:table-cell>
          <table:table-cell office:value-type="float" office:value="215" table:style-name="ce4">
            <text:p>215</text:p>
          </table:table-cell>
          <table:table-cell office:value-type="float" office:value="273" table:style-name="ce4">
            <text:p>273</text:p>
          </table:table-cell>
          <table:table-cell office:value-type="percentage" office:value="0.46153846153846156" table:style-name="ce5">
            <text:p>46,15%</text:p>
          </table:table-cell>
          <table:table-cell office:value-type="float" office:value="2.9853479853479854" table:style-name="ce6">
            <text:p>2,99</text:p>
          </table:table-cell>
          <table:table-cell office:value-type="float" office:value="132.94139194139194" table:style-name="ce6">
            <text:p>132,9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uth Korea</text:p>
          </table:table-cell>
          <table:table-cell office:value-type="float" office:value="173" table:style-name="ce4">
            <text:p>173</text:p>
          </table:table-cell>
          <table:table-cell office:value-type="float" office:value="173" table:style-name="ce4">
            <text:p>173</text:p>
          </table:table-cell>
          <table:table-cell office:value-type="float" office:value="178" table:style-name="ce4">
            <text:p>178</text:p>
          </table:table-cell>
          <table:table-cell office:value-type="percentage" office:value="0.898876404494382" table:style-name="ce5">
            <text:p>89,89%</text:p>
          </table:table-cell>
          <table:table-cell office:value-type="float" office:value="1.3764044943820224" table:style-name="ce6">
            <text:p>1,38</text:p>
          </table:table-cell>
          <table:table-cell office:value-type="float" office:value="29.612359550561798" table:style-name="ce6">
            <text:p>29,6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(not set)</text:p>
          </table:table-cell>
          <table:table-cell office:value-type="float" office:value="169" table:style-name="ce4">
            <text:p>169</text:p>
          </table:table-cell>
          <table:table-cell office:value-type="float" office:value="157" table:style-name="ce4">
            <text:p>157</text:p>
          </table:table-cell>
          <table:table-cell office:value-type="float" office:value="203" table:style-name="ce4">
            <text:p>203</text:p>
          </table:table-cell>
          <table:table-cell office:value-type="percentage" office:value="0.61083743842364535" table:style-name="ce5">
            <text:p>61,08%</text:p>
          </table:table-cell>
          <table:table-cell office:value-type="float" office:value="2.1379310344827585" table:style-name="ce6">
            <text:p>2,14</text:p>
          </table:table-cell>
          <table:table-cell office:value-type="float" office:value="110.66995073891626" table:style-name="ce6">
            <text:p>110,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land</text:p>
          </table:table-cell>
          <table:table-cell office:value-type="float" office:value="149" table:style-name="ce4">
            <text:p>149</text:p>
          </table:table-cell>
          <table:table-cell office:value-type="float" office:value="146" table:style-name="ce4">
            <text:p>146</text:p>
          </table:table-cell>
          <table:table-cell office:value-type="float" office:value="198" table:style-name="ce4">
            <text:p>198</text:p>
          </table:table-cell>
          <table:table-cell office:value-type="percentage" office:value="0.51010101010101006" table:style-name="ce5">
            <text:p>51,01%</text:p>
          </table:table-cell>
          <table:table-cell office:value-type="float" office:value="2.8434343434343434" table:style-name="ce6">
            <text:p>2,84</text:p>
          </table:table-cell>
          <table:table-cell office:value-type="float" office:value="151.58080808080808" table:style-name="ce6">
            <text:p>151,5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kraine</text:p>
          </table:table-cell>
          <table:table-cell office:value-type="float" office:value="148" table:style-name="ce4">
            <text:p>148</text:p>
          </table:table-cell>
          <table:table-cell office:value-type="float" office:value="144" table:style-name="ce4">
            <text:p>144</text:p>
          </table:table-cell>
          <table:table-cell office:value-type="float" office:value="262" table:style-name="ce4">
            <text:p>262</text:p>
          </table:table-cell>
          <table:table-cell office:value-type="percentage" office:value="0.5572519083969466" table:style-name="ce5">
            <text:p>55,73%</text:p>
          </table:table-cell>
          <table:table-cell office:value-type="float" office:value="2.5610687022900764" table:style-name="ce6">
            <text:p>2,56</text:p>
          </table:table-cell>
          <table:table-cell office:value-type="float" office:value="233.41603053435114" table:style-name="ce6">
            <text:p>233,4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stria</text:p>
          </table:table-cell>
          <table:table-cell office:value-type="float" office:value="136" table:style-name="ce4">
            <text:p>136</text:p>
          </table:table-cell>
          <table:table-cell office:value-type="float" office:value="133" table:style-name="ce4">
            <text:p>133</text:p>
          </table:table-cell>
          <table:table-cell office:value-type="float" office:value="161" table:style-name="ce4">
            <text:p>161</text:p>
          </table:table-cell>
          <table:table-cell office:value-type="percentage" office:value="0.54658385093167705" table:style-name="ce5">
            <text:p>54,66%</text:p>
          </table:table-cell>
          <table:table-cell office:value-type="float" office:value="2.5527950310559007" table:style-name="ce6">
            <text:p>2,55</text:p>
          </table:table-cell>
          <table:table-cell office:value-type="float" office:value="129.08695652173913" table:style-name="ce6">
            <text:p>129,0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nada</text:p>
          </table:table-cell>
          <table:table-cell office:value-type="float" office:value="135" table:style-name="ce4">
            <text:p>135</text:p>
          </table:table-cell>
          <table:table-cell office:value-type="float" office:value="133" table:style-name="ce4">
            <text:p>133</text:p>
          </table:table-cell>
          <table:table-cell office:value-type="float" office:value="154" table:style-name="ce4">
            <text:p>154</text:p>
          </table:table-cell>
          <table:table-cell office:value-type="percentage" office:value="0.69480519480519476" table:style-name="ce5">
            <text:p>69,48%</text:p>
          </table:table-cell>
          <table:table-cell office:value-type="float" office:value="2.116883116883117" table:style-name="ce6">
            <text:p>2,12</text:p>
          </table:table-cell>
          <table:table-cell office:value-type="float" office:value="91.961038961038966" table:style-name="ce6">
            <text:p>91,9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ina</text:p>
          </table:table-cell>
          <table:table-cell office:value-type="float" office:value="129" table:style-name="ce4">
            <text:p>129</text:p>
          </table:table-cell>
          <table:table-cell office:value-type="float" office:value="129" table:style-name="ce4">
            <text:p>129</text:p>
          </table:table-cell>
          <table:table-cell office:value-type="float" office:value="133" table:style-name="ce4">
            <text:p>133</text:p>
          </table:table-cell>
          <table:table-cell office:value-type="percentage" office:value="0.90225563909774431" table:style-name="ce5">
            <text:p>90,23%</text:p>
          </table:table-cell>
          <table:table-cell office:value-type="float" office:value="1.3984962406015038" table:style-name="ce6">
            <text:p>1,40</text:p>
          </table:table-cell>
          <table:table-cell office:value-type="float" office:value="34.323308270676691" table:style-name="ce6">
            <text:p>34,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weden</text:p>
          </table:table-cell>
          <table:table-cell office:value-type="float" office:value="120" table:style-name="ce4">
            <text:p>120</text:p>
          </table:table-cell>
          <table:table-cell office:value-type="float" office:value="112" table:style-name="ce4">
            <text:p>112</text:p>
          </table:table-cell>
          <table:table-cell office:value-type="float" office:value="189" table:style-name="ce4">
            <text:p>189</text:p>
          </table:table-cell>
          <table:table-cell office:value-type="percentage" office:value="0.60317460317460314" table:style-name="ce5">
            <text:p>60,32%</text:p>
          </table:table-cell>
          <table:table-cell office:value-type="float" office:value="2.0952380952380953" table:style-name="ce6">
            <text:p>2,10</text:p>
          </table:table-cell>
          <table:table-cell office:value-type="float" office:value="123.67724867724868" table:style-name="ce6">
            <text:p>123,6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mania</text:p>
          </table:table-cell>
          <table:table-cell office:value-type="float" office:value="117" table:style-name="ce4">
            <text:p>117</text:p>
          </table:table-cell>
          <table:table-cell office:value-type="float" office:value="113" table:style-name="ce4">
            <text:p>113</text:p>
          </table:table-cell>
          <table:table-cell office:value-type="float" office:value="138" table:style-name="ce4">
            <text:p>138</text:p>
          </table:table-cell>
          <table:table-cell office:value-type="percentage" office:value="0.53623188405797106" table:style-name="ce5">
            <text:p>53,62%</text:p>
          </table:table-cell>
          <table:table-cell office:value-type="float" office:value="2.818840579710145" table:style-name="ce6">
            <text:p>2,82</text:p>
          </table:table-cell>
          <table:table-cell office:value-type="float" office:value="172.01449275362319" table:style-name="ce6">
            <text:p>172,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nmark</text:p>
          </table:table-cell>
          <table:table-cell office:value-type="float" office:value="110" table:style-name="ce4">
            <text:p>110</text:p>
          </table:table-cell>
          <table:table-cell office:value-type="float" office:value="105" table:style-name="ce4">
            <text:p>105</text:p>
          </table:table-cell>
          <table:table-cell office:value-type="float" office:value="149" table:style-name="ce4">
            <text:p>149</text:p>
          </table:table-cell>
          <table:table-cell office:value-type="percentage" office:value="0.53691275167785235" table:style-name="ce5">
            <text:p>53,69%</text:p>
          </table:table-cell>
          <table:table-cell office:value-type="float" office:value="2.5100671140939599" table:style-name="ce6">
            <text:p>2,51</text:p>
          </table:table-cell>
          <table:table-cell office:value-type="float" office:value="121.69127516778524" table:style-name="ce6">
            <text:p>121,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azil</text:p>
          </table:table-cell>
          <table:table-cell office:value-type="float" office:value="105" table:style-name="ce4">
            <text:p>105</text:p>
          </table:table-cell>
          <table:table-cell office:value-type="float" office:value="104" table:style-name="ce4">
            <text:p>104</text:p>
          </table:table-cell>
          <table:table-cell office:value-type="float" office:value="129" table:style-name="ce4">
            <text:p>129</text:p>
          </table:table-cell>
          <table:table-cell office:value-type="percentage" office:value="0.61240310077519378" table:style-name="ce5">
            <text:p>61,24%</text:p>
          </table:table-cell>
          <table:table-cell office:value-type="float" office:value="2.0232558139534884" table:style-name="ce6">
            <text:p>2,02</text:p>
          </table:table-cell>
          <table:table-cell office:value-type="float" office:value="147.10852713178295" table:style-name="ce6">
            <text:p>147,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zechia</text:p>
          </table:table-cell>
          <table:table-cell office:value-type="float" office:value="86" table:style-name="ce4">
            <text:p>86</text:p>
          </table:table-cell>
          <table:table-cell office:value-type="float" office:value="85" table:style-name="ce4">
            <text:p>85</text:p>
          </table:table-cell>
          <table:table-cell office:value-type="float" office:value="114" table:style-name="ce4">
            <text:p>114</text:p>
          </table:table-cell>
          <table:table-cell office:value-type="percentage" office:value="0.51754385964912286" table:style-name="ce5">
            <text:p>51,75%</text:p>
          </table:table-cell>
          <table:table-cell office:value-type="float" office:value="2.6315789473684212" table:style-name="ce6">
            <text:p>2,63</text:p>
          </table:table-cell>
          <table:table-cell office:value-type="float" office:value="115.29824561403508" table:style-name="ce6">
            <text:p>115,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pan</text:p>
          </table:table-cell>
          <table:table-cell office:value-type="float" office:value="77" table:style-name="ce4">
            <text:p>77</text:p>
          </table:table-cell>
          <table:table-cell office:value-type="float" office:value="75" table:style-name="ce4">
            <text:p>75</text:p>
          </table:table-cell>
          <table:table-cell office:value-type="float" office:value="90" table:style-name="ce4">
            <text:p>90</text:p>
          </table:table-cell>
          <table:table-cell office:value-type="percentage" office:value="0.7" table:style-name="ce5">
            <text:p>70,00%</text:p>
          </table:table-cell>
          <table:table-cell office:value-type="float" office:value="2.1111111111111112" table:style-name="ce6">
            <text:p>2,11</text:p>
          </table:table-cell>
          <table:table-cell office:value-type="float" office:value="80.688888888888883" table:style-name="ce6">
            <text:p>80,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lgaria</text:p>
          </table:table-cell>
          <table:table-cell office:value-type="float" office:value="69" table:style-name="ce4">
            <text:p>69</text:p>
          </table:table-cell>
          <table:table-cell office:value-type="float" office:value="68" table:style-name="ce4">
            <text:p>68</text:p>
          </table:table-cell>
          <table:table-cell office:value-type="float" office:value="79" table:style-name="ce4">
            <text:p>79</text:p>
          </table:table-cell>
          <table:table-cell office:value-type="percentage" office:value="0.54430379746835444" table:style-name="ce5">
            <text:p>54,43%</text:p>
          </table:table-cell>
          <table:table-cell office:value-type="float" office:value="2.8101265822784809" table:style-name="ce6">
            <text:p>2,81</text:p>
          </table:table-cell>
          <table:table-cell office:value-type="float" office:value="187.55696202531647" table:style-name="ce6">
            <text:p>187,5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rael</text:p>
          </table:table-cell>
          <table:table-cell office:value-type="float" office:value="67" table:style-name="ce4">
            <text:p>67</text:p>
          </table:table-cell>
          <table:table-cell office:value-type="float" office:value="66" table:style-name="ce4">
            <text:p>66</text:p>
          </table:table-cell>
          <table:table-cell office:value-type="float" office:value="102" table:style-name="ce4">
            <text:p>102</text:p>
          </table:table-cell>
          <table:table-cell office:value-type="percentage" office:value="0.5" table:style-name="ce5">
            <text:p>50,00%</text:p>
          </table:table-cell>
          <table:table-cell office:value-type="float" office:value="2.4607843137254903" table:style-name="ce6">
            <text:p>2,46</text:p>
          </table:table-cell>
          <table:table-cell office:value-type="float" office:value="142.45098039215685" table:style-name="ce6">
            <text:p>142,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reece</text:p>
          </table:table-cell>
          <table:table-cell office:value-type="float" office:value="63" table:style-name="ce4">
            <text:p>63</text:p>
          </table:table-cell>
          <table:table-cell office:value-type="float" office:value="61" table:style-name="ce4">
            <text:p>61</text:p>
          </table:table-cell>
          <table:table-cell office:value-type="float" office:value="76" table:style-name="ce4">
            <text:p>76</text:p>
          </table:table-cell>
          <table:table-cell office:value-type="percentage" office:value="0.48684210526315791" table:style-name="ce5">
            <text:p>48,68%</text:p>
          </table:table-cell>
          <table:table-cell office:value-type="float" office:value="4.0657894736842106" table:style-name="ce6">
            <text:p>4,07</text:p>
          </table:table-cell>
          <table:table-cell office:value-type="float" office:value="254.48684210526315" table:style-name="ce6">
            <text:p>254,4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tvia</text:p>
          </table:table-cell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float" office:value="65" table:style-name="ce4">
            <text:p>65</text:p>
          </table:table-cell>
          <table:table-cell office:value-type="percentage" office:value="0.69230769230769229" table:style-name="ce5">
            <text:p>69,23%</text:p>
          </table:table-cell>
          <table:table-cell office:value-type="float" office:value="1.6" table:style-name="ce6">
            <text:p>1,60</text:p>
          </table:table-cell>
          <table:table-cell office:value-type="float" office:value="154.95384615384614" table:style-name="ce6">
            <text:p>154,9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ng Kong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float" office:value="64" table:style-name="ce4">
            <text:p>64</text:p>
          </table:table-cell>
          <table:table-cell office:value-type="percentage" office:value="0.65625" table:style-name="ce5">
            <text:p>65,63%</text:p>
          </table:table-cell>
          <table:table-cell office:value-type="float" office:value="1.875" table:style-name="ce6">
            <text:p>1,88</text:p>
          </table:table-cell>
          <table:table-cell office:value-type="float" office:value="78.03125" table:style-name="ce6">
            <text:p>78,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rtugal</text:p>
          </table:table-cell>
          <table:table-cell office:value-type="float" office:value="53" table:style-name="ce4">
            <text:p>53</text:p>
          </table:table-cell>
          <table:table-cell office:value-type="float" office:value="52" table:style-name="ce4">
            <text:p>52</text:p>
          </table:table-cell>
          <table:table-cell office:value-type="float" office:value="63" table:style-name="ce4">
            <text:p>63</text:p>
          </table:table-cell>
          <table:table-cell office:value-type="percentage" office:value="0.50793650793650791" table:style-name="ce5">
            <text:p>50,79%</text:p>
          </table:table-cell>
          <table:table-cell office:value-type="float" office:value="2.8571428571428572" table:style-name="ce6">
            <text:p>2,86</text:p>
          </table:table-cell>
          <table:table-cell office:value-type="float" office:value="189.04761904761904" table:style-name="ce6">
            <text:p>189,0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ungary</text:p>
          </table:table-cell>
          <table:table-cell office:value-type="float" office:value="52" table:style-name="ce4">
            <text:p>52</text:p>
          </table:table-cell>
          <table:table-cell office:value-type="float" office:value="50" table:style-name="ce4">
            <text:p>50</text:p>
          </table:table-cell>
          <table:table-cell office:value-type="float" office:value="64" table:style-name="ce4">
            <text:p>64</text:p>
          </table:table-cell>
          <table:table-cell office:value-type="percentage" office:value="0.453125" table:style-name="ce5">
            <text:p>45,31%</text:p>
          </table:table-cell>
          <table:table-cell office:value-type="float" office:value="3.171875" table:style-name="ce6">
            <text:p>3,17</text:p>
          </table:table-cell>
          <table:table-cell office:value-type="float" office:value="168.328125" table:style-name="ce6">
            <text:p>168,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lovenia</text:p>
          </table:table-cell>
          <table:table-cell office:value-type="float" office:value="51" table:style-name="ce4">
            <text:p>51</text:p>
          </table:table-cell>
          <table:table-cell office:value-type="float" office:value="50" table:style-name="ce4">
            <text:p>50</text:p>
          </table:table-cell>
          <table:table-cell office:value-type="float" office:value="57" table:style-name="ce4">
            <text:p>57</text:p>
          </table:table-cell>
          <table:table-cell office:value-type="percentage" office:value="0.56140350877192979" table:style-name="ce5">
            <text:p>56,14%</text:p>
          </table:table-cell>
          <table:table-cell office:value-type="float" office:value="2.1228070175438596" table:style-name="ce6">
            <text:p>2,12</text:p>
          </table:table-cell>
          <table:table-cell office:value-type="float" office:value="68.578947368421055" table:style-name="ce6">
            <text:p>68,5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gentina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63" table:style-name="ce4">
            <text:p>63</text:p>
          </table:table-cell>
          <table:table-cell office:value-type="percentage" office:value="0.53968253968253965" table:style-name="ce5">
            <text:p>53,97%</text:p>
          </table:table-cell>
          <table:table-cell office:value-type="float" office:value="2.7301587301587302" table:style-name="ce6">
            <text:p>2,73</text:p>
          </table:table-cell>
          <table:table-cell office:value-type="float" office:value="143.1904761904762" table:style-name="ce6">
            <text:p>143,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rbia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52" table:style-name="ce4">
            <text:p>52</text:p>
          </table:table-cell>
          <table:table-cell office:value-type="percentage" office:value="0.48076923076923078" table:style-name="ce5">
            <text:p>48,08%</text:p>
          </table:table-cell>
          <table:table-cell office:value-type="float" office:value="2.6730769230769229" table:style-name="ce6">
            <text:p>2,67</text:p>
          </table:table-cell>
          <table:table-cell office:value-type="float" office:value="151" table:style-name="ce6">
            <text:p>151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dia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float" office:value="51" table:style-name="ce4">
            <text:p>51</text:p>
          </table:table-cell>
          <table:table-cell office:value-type="percentage" office:value="0.68627450980392157" table:style-name="ce5">
            <text:p>68,63%</text:p>
          </table:table-cell>
          <table:table-cell office:value-type="float" office:value="2.215686274509804" table:style-name="ce6">
            <text:p>2,22</text:p>
          </table:table-cell>
          <table:table-cell office:value-type="float" office:value="113.15686274509804" table:style-name="ce6">
            <text:p>113,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key</text:p>
          </table:table-cell>
          <table:table-cell office:value-type="float" office:value="42" table:style-name="ce4">
            <text:p>42</text:p>
          </table:table-cell>
          <table:table-cell office:value-type="float" office:value="39" table:style-name="ce4">
            <text:p>39</text:p>
          </table:table-cell>
          <table:table-cell office:value-type="float" office:value="52" table:style-name="ce4">
            <text:p>52</text:p>
          </table:table-cell>
          <table:table-cell office:value-type="percentage" office:value="0.63461538461538458" table:style-name="ce5">
            <text:p>63,46%</text:p>
          </table:table-cell>
          <table:table-cell office:value-type="float" office:value="2.2307692307692308" table:style-name="ce6">
            <text:p>2,23</text:p>
          </table:table-cell>
          <table:table-cell office:value-type="float" office:value="149.98076923076923" table:style-name="ce6">
            <text:p>149,9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stralia</text:p>
          </table:table-cell>
          <table:table-cell office:value-type="float" office:value="41" table:style-name="ce4">
            <text:p>41</text:p>
          </table:table-cell>
          <table:table-cell office:value-type="float" office:value="40" table:style-name="ce4">
            <text:p>40</text:p>
          </table:table-cell>
          <table:table-cell office:value-type="float" office:value="64" table:style-name="ce4">
            <text:p>64</text:p>
          </table:table-cell>
          <table:table-cell office:value-type="percentage" office:value="0.75" table:style-name="ce5">
            <text:p>75,00%</text:p>
          </table:table-cell>
          <table:table-cell office:value-type="float" office:value="1.734375" table:style-name="ce6">
            <text:p>1,73</text:p>
          </table:table-cell>
          <table:table-cell office:value-type="float" office:value="75.953125" table:style-name="ce6">
            <text:p>75,9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inland</text:p>
          </table:table-cell>
          <table:table-cell office:value-type="float" office:value="41" table:style-name="ce4">
            <text:p>41</text:p>
          </table:table-cell>
          <table:table-cell office:value-type="float" office:value="37" table:style-name="ce4">
            <text:p>37</text:p>
          </table:table-cell>
          <table:table-cell office:value-type="float" office:value="47" table:style-name="ce4">
            <text:p>47</text:p>
          </table:table-cell>
          <table:table-cell office:value-type="percentage" office:value="0.63829787234042556" table:style-name="ce5">
            <text:p>63,83%</text:p>
          </table:table-cell>
          <table:table-cell office:value-type="float" office:value="2.2340425531914891" table:style-name="ce6">
            <text:p>2,23</text:p>
          </table:table-cell>
          <table:table-cell office:value-type="float" office:value="83.468085106382972" table:style-name="ce6">
            <text:p>83,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reland</text:p>
          </table:table-cell>
          <table:table-cell office:value-type="float" office:value="39" table:style-name="ce4">
            <text:p>39</text:p>
          </table:table-cell>
          <table:table-cell office:value-type="float" office:value="38" table:style-name="ce4">
            <text:p>38</text:p>
          </table:table-cell>
          <table:table-cell office:value-type="float" office:value="47" table:style-name="ce4">
            <text:p>47</text:p>
          </table:table-cell>
          <table:table-cell office:value-type="percentage" office:value="0.57446808510638303" table:style-name="ce5">
            <text:p>57,45%</text:p>
          </table:table-cell>
          <table:table-cell office:value-type="float" office:value="2.7446808510638299" table:style-name="ce6">
            <text:p>2,74</text:p>
          </table:table-cell>
          <table:table-cell office:value-type="float" office:value="139.91489361702128" table:style-name="ce6">
            <text:p>139,9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way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4">
            <text:p>33</text:p>
          </table:table-cell>
          <table:table-cell office:value-type="float" office:value="42" table:style-name="ce4">
            <text:p>42</text:p>
          </table:table-cell>
          <table:table-cell office:value-type="percentage" office:value="0.7142857142857143" table:style-name="ce5">
            <text:p>71,43%</text:p>
          </table:table-cell>
          <table:table-cell office:value-type="float" office:value="1.7857142857142858" table:style-name="ce6">
            <text:p>1,79</text:p>
          </table:table-cell>
          <table:table-cell office:value-type="float" office:value="34.571428571428569" table:style-name="ce6">
            <text:p>34,5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hilippines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percentage" office:value="0.97222222222222221" table:style-name="ce5">
            <text:p>97,22%</text:p>
          </table:table-cell>
          <table:table-cell office:value-type="float" office:value="1.1944444444444444" table:style-name="ce6">
            <text:p>1,19</text:p>
          </table:table-cell>
          <table:table-cell office:value-type="float" office:value="10.666666666666666" table:style-name="ce6">
            <text:p>10,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oatia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44" table:style-name="ce4">
            <text:p>44</text:p>
          </table:table-cell>
          <table:table-cell office:value-type="percentage" office:value="0.5" table:style-name="ce5">
            <text:p>50,00%</text:p>
          </table:table-cell>
          <table:table-cell office:value-type="float" office:value="3.4772727272727271" table:style-name="ce6">
            <text:p>3,48</text:p>
          </table:table-cell>
          <table:table-cell office:value-type="float" office:value="168.34090909090909" table:style-name="ce6">
            <text:p>168,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naco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38" table:style-name="ce4">
            <text:p>38</text:p>
          </table:table-cell>
          <table:table-cell office:value-type="percentage" office:value="0.57894736842105265" table:style-name="ce5">
            <text:p>57,89%</text:p>
          </table:table-cell>
          <table:table-cell office:value-type="float" office:value="2.7894736842105261" table:style-name="ce6">
            <text:p>2,79</text:p>
          </table:table-cell>
          <table:table-cell office:value-type="float" office:value="170.78947368421052" table:style-name="ce6">
            <text:p>170,7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lovakia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9" table:style-name="ce4">
            <text:p>39</text:p>
          </table:table-cell>
          <table:table-cell office:value-type="percentage" office:value="0.46153846153846156" table:style-name="ce5">
            <text:p>46,15%</text:p>
          </table:table-cell>
          <table:table-cell office:value-type="float" office:value="2.8974358974358974" table:style-name="ce6">
            <text:p>2,90</text:p>
          </table:table-cell>
          <table:table-cell office:value-type="float" office:value="220.58974358974359" table:style-name="ce6">
            <text:p>220,5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xembourg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35" table:style-name="ce4">
            <text:p>35</text:p>
          </table:table-cell>
          <table:table-cell office:value-type="percentage" office:value="0.4" table:style-name="ce5">
            <text:p>40,00%</text:p>
          </table:table-cell>
          <table:table-cell office:value-type="float" office:value="4.371428571428571" table:style-name="ce6">
            <text:p>4,37</text:p>
          </table:table-cell>
          <table:table-cell office:value-type="float" office:value="232.42857142857142" table:style-name="ce6">
            <text:p>232,4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thuania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percentage" office:value="0.51724137931034486" table:style-name="ce5">
            <text:p>51,72%</text:p>
          </table:table-cell>
          <table:table-cell office:value-type="float" office:value="2.6206896551724137" table:style-name="ce6">
            <text:p>2,62</text:p>
          </table:table-cell>
          <table:table-cell office:value-type="float" office:value="102.06896551724138" table:style-name="ce6">
            <text:p>102,0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onia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34" table:style-name="ce4">
            <text:p>34</text:p>
          </table:table-cell>
          <table:table-cell office:value-type="percentage" office:value="0.35294117647058826" table:style-name="ce5">
            <text:p>35,29%</text:p>
          </table:table-cell>
          <table:table-cell office:value-type="float" office:value="4.2941176470588234" table:style-name="ce6">
            <text:p>4,29</text:p>
          </table:table-cell>
          <table:table-cell office:value-type="float" office:value="195.1764705882353" table:style-name="ce6">
            <text:p>195,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ru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percentage" office:value="0.76" table:style-name="ce5">
            <text:p>76,00%</text:p>
          </table:table-cell>
          <table:table-cell office:value-type="float" office:value="1.36" table:style-name="ce6">
            <text:p>1,36</text:p>
          </table:table-cell>
          <table:table-cell office:value-type="float" office:value="11" table:style-name="ce6">
            <text:p>11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iwan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32" table:style-name="ce4">
            <text:p>32</text:p>
          </table:table-cell>
          <table:table-cell office:value-type="percentage" office:value="0.71875" table:style-name="ce5">
            <text:p>71,88%</text:p>
          </table:table-cell>
          <table:table-cell office:value-type="float" office:value="1.8125" table:style-name="ce6">
            <text:p>1,81</text:p>
          </table:table-cell>
          <table:table-cell office:value-type="float" office:value="96.5625" table:style-name="ce6">
            <text:p>96,5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hailand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42" table:style-name="ce4">
            <text:p>42</text:p>
          </table:table-cell>
          <table:table-cell office:value-type="percentage" office:value="0.69047619047619047" table:style-name="ce5">
            <text:p>69,05%</text:p>
          </table:table-cell>
          <table:table-cell office:value-type="float" office:value="1.8571428571428572" table:style-name="ce6">
            <text:p>1,86</text:p>
          </table:table-cell>
          <table:table-cell office:value-type="float" office:value="119.11904761904762" table:style-name="ce6">
            <text:p>119,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nia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percentage" office:value="0.69230769230769229" table:style-name="ce5">
            <text:p>69,23%</text:p>
          </table:table-cell>
          <table:table-cell office:value-type="float" office:value="2.1538461538461537" table:style-name="ce6">
            <text:p>2,15</text:p>
          </table:table-cell>
          <table:table-cell office:value-type="float" office:value="329.76923076923077" table:style-name="ce6">
            <text:p>329,7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lta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percentage" office:value="0.61904761904761907" table:style-name="ce5">
            <text:p>61,90%</text:p>
          </table:table-cell>
          <table:table-cell office:value-type="float" office:value="2.0952380952380953" table:style-name="ce6">
            <text:p>2,10</text:p>
          </table:table-cell>
          <table:table-cell office:value-type="float" office:value="130.1904761904762" table:style-name="ce6">
            <text:p>130,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nited Arab Emirates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percentage" office:value="0.6" table:style-name="ce5">
            <text:p>60,00%</text:p>
          </table:table-cell>
          <table:table-cell office:value-type="float" office:value="2" table:style-name="ce6">
            <text:p>2,00</text:p>
          </table:table-cell>
          <table:table-cell office:value-type="float" office:value="101.65" table:style-name="ce6">
            <text:p>101,6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ngapore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percentage" office:value="0.72222222222222221" table:style-name="ce5">
            <text:p>72,22%</text:p>
          </table:table-cell>
          <table:table-cell office:value-type="float" office:value="1.6666666666666667" table:style-name="ce6">
            <text:p>1,67</text:p>
          </table:table-cell>
          <table:table-cell office:value-type="float" office:value="64.777777777777771" table:style-name="ce6">
            <text:p>64,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yprus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percentage" office:value="0.66666666666666663" table:style-name="ce5">
            <text:p>66,67%</text:p>
          </table:table-cell>
          <table:table-cell office:value-type="float" office:value="1.7222222222222223" table:style-name="ce6">
            <text:p>1,72</text:p>
          </table:table-cell>
          <table:table-cell office:value-type="float" office:value="76.166666666666671" table:style-name="ce6">
            <text:p>76,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ldova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72" table:style-name="ce4">
            <text:p>72</text:p>
          </table:table-cell>
          <table:table-cell office:value-type="percentage" office:value="0.3888888888888889" table:style-name="ce5">
            <text:p>38,89%</text:p>
          </table:table-cell>
          <table:table-cell office:value-type="float" office:value="3.9722222222222223" table:style-name="ce6">
            <text:p>3,97</text:p>
          </table:table-cell>
          <table:table-cell office:value-type="float" office:value="476.04166666666669" table:style-name="ce6">
            <text:p>476,0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larus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percentage" office:value="0.5" table:style-name="ce5">
            <text:p>50,00%</text:p>
          </table:table-cell>
          <table:table-cell office:value-type="float" office:value="2.5" table:style-name="ce6">
            <text:p>2,50</text:p>
          </table:table-cell>
          <table:table-cell office:value-type="float" office:value="370.16666666666669" table:style-name="ce6">
            <text:p>370,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w Zealand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percentage" office:value="0.5" table:style-name="ce5">
            <text:p>50,00%</text:p>
          </table:table-cell>
          <table:table-cell office:value-type="float" office:value="2.3333333333333335" table:style-name="ce6">
            <text:p>2,33</text:p>
          </table:table-cell>
          <table:table-cell office:value-type="float" office:value="54.666666666666664" table:style-name="ce6">
            <text:p>54,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 Marino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percentage" office:value="0.45454545454545453" table:style-name="ce5">
            <text:p>45,45%</text:p>
          </table:table-cell>
          <table:table-cell office:value-type="float" office:value="3" table:style-name="ce6">
            <text:p>3,00</text:p>
          </table:table-cell>
          <table:table-cell office:value-type="float" office:value="430.09090909090907" table:style-name="ce6">
            <text:p>430,0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celand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percentage" office:value="0.38461538461538464" table:style-name="ce5">
            <text:p>38,46%</text:p>
          </table:table-cell>
          <table:table-cell office:value-type="float" office:value="2.3846153846153846" table:style-name="ce6">
            <text:p>2,38</text:p>
          </table:table-cell>
          <table:table-cell office:value-type="float" office:value="212.30769230769232" table:style-name="ce6">
            <text:p>212,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osnia &amp; Herzegovina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percentage" office:value="0.5714285714285714" table:style-name="ce5">
            <text:p>57,14%</text:p>
          </table:table-cell>
          <table:table-cell office:value-type="float" office:value="1.8571428571428572" table:style-name="ce6">
            <text:p>1,86</text:p>
          </table:table-cell>
          <table:table-cell office:value-type="float" office:value="12.571428571428571" table:style-name="ce6">
            <text:p>12,5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donesia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percentage" office:value="0.16666666666666666" table:style-name="ce5">
            <text:p>16,67%</text:p>
          </table:table-cell>
          <table:table-cell office:value-type="float" office:value="3" table:style-name="ce6">
            <text:p>3,00</text:p>
          </table:table-cell>
          <table:table-cell office:value-type="float" office:value="380.33333333333331" table:style-name="ce6">
            <text:p>380,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ile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percentage" office:value="0.5" table:style-name="ce5">
            <text:p>50,00%</text:p>
          </table:table-cell>
          <table:table-cell office:value-type="float" office:value="1.6666666666666667" table:style-name="ce6">
            <text:p>1,67</text:p>
          </table:table-cell>
          <table:table-cell office:value-type="float" office:value="19.833333333333332" table:style-name="ce6">
            <text:p>19,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lombi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percentage" office:value="0.8" table:style-name="ce5">
            <text:p>80,00%</text:p>
          </table:table-cell>
          <table:table-cell office:value-type="float" office:value="1.8" table:style-name="ce6">
            <text:p>1,80</text:p>
          </table:table-cell>
          <table:table-cell office:value-type="float" office:value="92.8" table:style-name="ce6">
            <text:p>92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gypt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percentage" office:value="0.66666666666666663" table:style-name="ce5">
            <text:p>66,67%</text:p>
          </table:table-cell>
          <table:table-cell office:value-type="float" office:value="2" table:style-name="ce6">
            <text:p>2,00</text:p>
          </table:table-cell>
          <table:table-cell office:value-type="float" office:value="115.83333333333333" table:style-name="ce6">
            <text:p>115,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xico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percentage" office:value="0.83333333333333337" table:style-name="ce5">
            <text:p>83,33%</text:p>
          </table:table-cell>
          <table:table-cell office:value-type="float" office:value="1.1666666666666667" table:style-name="ce6">
            <text:p>1,17</text:p>
          </table:table-cell>
          <table:table-cell office:value-type="float" office:value="8.8333333333333339" table:style-name="ce6">
            <text:p>8,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laysi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percentage" office:value="0.8" table:style-name="ce5">
            <text:p>80,00%</text:p>
          </table:table-cell>
          <table:table-cell office:value-type="float" office:value="1.2" table:style-name="ce6">
            <text:p>1,20</text:p>
          </table:table-cell>
          <table:table-cell office:value-type="float" office:value="3.6" table:style-name="ce6">
            <text:p>3,6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udi Arabi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percentage" office:value="0.6" table:style-name="ce5">
            <text:p>60,00%</text:p>
          </table:table-cell>
          <table:table-cell office:value-type="float" office:value="2.6" table:style-name="ce6">
            <text:p>2,60</text:p>
          </table:table-cell>
          <table:table-cell office:value-type="float" office:value="129.4" table:style-name="ce6">
            <text:p>129,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sta Ric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percentage" office:value="0.75" table:style-name="ce5">
            <text:p>75,00%</text:p>
          </table:table-cell>
          <table:table-cell office:value-type="float" office:value="1.25" table:style-name="ce6">
            <text:p>1,25</text:p>
          </table:table-cell>
          <table:table-cell office:value-type="float" office:value="1.5" table:style-name="ce6">
            <text:p>1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ican Republic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percentage" office:value="0.25" table:style-name="ce5">
            <text:p>25,00%</text:p>
          </table:table-cell>
          <table:table-cell office:value-type="float" office:value="1.75" table:style-name="ce6">
            <text:p>1,75</text:p>
          </table:table-cell>
          <table:table-cell office:value-type="float" office:value="56" table:style-name="ce6">
            <text:p>56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geri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percentage" office:value="0.8" table:style-name="ce5">
            <text:p>80,00%</text:p>
          </table:table-cell>
          <table:table-cell office:value-type="float" office:value="1.4" table:style-name="ce6">
            <text:p>1,40</text:p>
          </table:table-cell>
          <table:table-cell office:value-type="float" office:value="6.2" table:style-name="ce6">
            <text:p>6,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rocco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percentage" office:value="0.4" table:style-name="ce5">
            <text:p>40,00%</text:p>
          </table:table-cell>
          <table:table-cell office:value-type="float" office:value="2.2000000000000002" table:style-name="ce6">
            <text:p>2,20</text:p>
          </table:table-cell>
          <table:table-cell office:value-type="float" office:value="186.2" table:style-name="ce6">
            <text:p>186,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n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percentage" office:value="0.6" table:style-name="ce5">
            <text:p>60,00%</text:p>
          </table:table-cell>
          <table:table-cell office:value-type="float" office:value="1.4" table:style-name="ce6">
            <text:p>1,40</text:p>
          </table:table-cell>
          <table:table-cell office:value-type="float" office:value="13.8" table:style-name="ce6">
            <text:p>13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nisi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percentage" office:value="0.2" table:style-name="ce5">
            <text:p>20,00%</text:p>
          </table:table-cell>
          <table:table-cell office:value-type="float" office:value="3.6" table:style-name="ce6">
            <text:p>3,60</text:p>
          </table:table-cell>
          <table:table-cell office:value-type="float" office:value="154.80000000000001" table:style-name="ce6">
            <text:p>154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zerbaija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0.33333333333333331" table:style-name="ce5">
            <text:p>33,33%</text:p>
          </table:table-cell>
          <table:table-cell office:value-type="float" office:value="5" table:style-name="ce6">
            <text:p>5,00</text:p>
          </table:table-cell>
          <table:table-cell office:value-type="float" office:value="207.66666666666666" table:style-name="ce6">
            <text:p>207,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orgi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percentage" office:value="0.5" table:style-name="ce5">
            <text:p>50,00%</text:p>
          </table:table-cell>
          <table:table-cell office:value-type="float" office:value="3.25" table:style-name="ce6">
            <text:p>3,25</text:p>
          </table:table-cell>
          <table:table-cell office:value-type="float" office:value="194.25" table:style-name="ce6">
            <text:p>194,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ban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percentage" office:value="0.75" table:style-name="ce5">
            <text:p>75,00%</text:p>
          </table:table-cell>
          <table:table-cell office:value-type="float" office:value="1.25" table:style-name="ce6">
            <text:p>1,25</text:p>
          </table:table-cell>
          <table:table-cell office:value-type="float" office:value="25.25" table:style-name="ce6">
            <text:p>25,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Macedoni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percentage" office:value="0.25" table:style-name="ce5">
            <text:p>25,00%</text:p>
          </table:table-cell>
          <table:table-cell office:value-type="float" office:value="4.25" table:style-name="ce6">
            <text:p>4,25</text:p>
          </table:table-cell>
          <table:table-cell office:value-type="float" office:value="86.75" table:style-name="ce6">
            <text:p>86,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kista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éuni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percentage" office:value="0.5" table:style-name="ce5">
            <text:p>50,00%</text:p>
          </table:table-cell>
          <table:table-cell office:value-type="float" office:value="7.5" table:style-name="ce6">
            <text:p>7,50</text:p>
          </table:table-cell>
          <table:table-cell office:value-type="float" office:value="355.25" table:style-name="ce6">
            <text:p>355,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ruguay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uth Africa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men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percentage" office:value="0.6" table:style-name="ce5">
            <text:p>60,00%</text:p>
          </table:table-cell>
          <table:table-cell office:value-type="float" office:value="2" table:style-name="ce6">
            <text:p>2,00</text:p>
          </table:table-cell>
          <table:table-cell office:value-type="float" office:value="56.8" table:style-name="ce6">
            <text:p>56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hrai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style-name="ce5">
            <text:p>50,00%</text:p>
          </table:table-cell>
          <table:table-cell office:value-type="float" office:value="1.5" table:style-name="ce6">
            <text:p>1,50</text:p>
          </table:table-cell>
          <table:table-cell office:value-type="float" office:value="10" table:style-name="ce6">
            <text:p>1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atemal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style-name="ce5">
            <text:p>50,00%</text:p>
          </table:table-cell>
          <table:table-cell office:value-type="float" office:value="2" table:style-name="ce6">
            <text:p>2,00</text:p>
          </table:table-cell>
          <table:table-cell office:value-type="float" office:value="37" table:style-name="ce6">
            <text:p>37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ndura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style-name="ce5">
            <text:p>50,00%</text:p>
          </table:table-cell>
          <table:table-cell office:value-type="float" office:value="1.5" table:style-name="ce6">
            <text:p>1,50</text:p>
          </table:table-cell>
          <table:table-cell office:value-type="float" office:value="34" table:style-name="ce6">
            <text:p>34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odia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zakhsta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percentage" office:value="0.33333333333333331" table:style-name="ce5">
            <text:p>33,33%</text:p>
          </table:table-cell>
          <table:table-cell office:value-type="float" office:value="3.3333333333333335" table:style-name="ce6">
            <text:p>3,33</text:p>
          </table:table-cell>
          <table:table-cell office:value-type="float" office:value="333.66666666666669" table:style-name="ce6">
            <text:p>333,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o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echtenstein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percentage" office:value="0" table:style-name="ce5">
            <text:p>0,00%</text:p>
          </table:table-cell>
          <table:table-cell office:value-type="float" office:value="4" table:style-name="ce6">
            <text:p>4,00</text:p>
          </table:table-cell>
          <table:table-cell office:value-type="float" office:value="113.5" table:style-name="ce6">
            <text:p>113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ger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style-name="ce5">
            <text:p>50,00%</text:p>
          </table:table-cell>
          <table:table-cell office:value-type="float" office:value="2" table:style-name="ce6">
            <text:p>2,00</text:p>
          </table:table-cell>
          <table:table-cell office:value-type="float" office:value="38.5" table:style-name="ce6">
            <text:p>38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etnam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orr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fghanista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style-name="ce5">
            <text:p>50,00%</text:p>
          </table:table-cell>
          <table:table-cell office:value-type="float" office:value="2.5" table:style-name="ce6">
            <text:p>2,50</text:p>
          </table:table-cell>
          <table:table-cell office:value-type="float" office:value="124.5" table:style-name="ce6">
            <text:p>124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ni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mud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hama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5">
            <text:p>0,00%</text:p>
          </table:table-cell>
          <table:table-cell office:value-type="float" office:value="2" table:style-name="ce6">
            <text:p>2,00</text:p>
          </table:table-cell>
          <table:table-cell office:value-type="float" office:value="57" table:style-name="ce6">
            <text:p>57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ôte d’Ivoi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5">
            <text:p>0,00%</text:p>
          </table:table-cell>
          <table:table-cell office:value-type="float" office:value="3" table:style-name="ce6">
            <text:p>3,00</text:p>
          </table:table-cell>
          <table:table-cell office:value-type="float" office:value="522" table:style-name="ce6">
            <text:p>522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uado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b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han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ine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adeloup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5">
            <text:p>0,00%</text:p>
          </table:table-cell>
          <table:table-cell office:value-type="float" office:value="2" table:style-name="ce6">
            <text:p>2,00</text:p>
          </table:table-cell>
          <table:table-cell office:value-type="float" office:value="661" table:style-name="ce6">
            <text:p>661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quatorial Guine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5">
            <text:p>0,00%</text:p>
          </table:table-cell>
          <table:table-cell office:value-type="float" office:value="2" table:style-name="ce6">
            <text:p>2,00</text:p>
          </table:table-cell>
          <table:table-cell office:value-type="float" office:value="118" table:style-name="ce6">
            <text:p>118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ra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5">
            <text:p>0,00%</text:p>
          </table:table-cell>
          <table:table-cell office:value-type="float" office:value="2" table:style-name="ce6">
            <text:p>2,00</text:p>
          </table:table-cell>
          <table:table-cell office:value-type="float" office:value="1683" table:style-name="ce6">
            <text:p>1683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rse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yrgyzsta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ntenegr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Qata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nezuel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ott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5">
            <text:p>0,00%</text:p>
          </table:table-cell>
          <table:table-cell office:value-type="float" office:value="4" table:style-name="ce6">
            <text:p>4,00</text:p>
          </table:table-cell>
          <table:table-cell office:value-type="float" office:value="105" table:style-name="ce6">
            <text:p>105,00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float" office:value="142431" table:style-name="ce7">
            <text:p>142.431</text:p>
          </table:table-cell>
          <table:table-cell office:value-type="float" office:value="143758" table:style-name="ce7">
            <text:p>143.758</text:p>
          </table:table-cell>
          <table:table-cell office:value-type="float" office:value="210303" table:style-name="ce7">
            <text:p>210.303</text:p>
          </table:table-cell>
          <table:table-cell office:value-type="percentage" office:value="0.47135323794715245" table:style-name="ce8">
            <text:p>47,14%</text:p>
          </table:table-cell>
          <table:table-cell office:value-type="float" office:value="2.9045710237134039" table:style-name="ce9">
            <text:p>2,90</text:p>
          </table:table-cell>
          <table:table-cell office:value-type="float" office:value="168.14210448733493" table:style-name="ce9">
            <text:p>168,14</text:p>
          </table:table-cell>
          <table:table-cell table:number-columns-repeated="16377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Ansevini</meta:initial-creator>
    <dc:creator>Luca Ansevini</dc:creator>
    <meta:creation-date>2019-07-10T14:28:17Z</meta:creation-date>
    <dc:date>2019-07-10T14:28:17Z</dc:date>
  </office:meta>
</office:document-meta>
</file>