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14">
      <style:table-cell-properties fo:border="thin solid #000000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5816666666667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2983333333333cm" style:use-optimal-column-width="true"/>
    </style:style>
    <style:style style:name="co5" style:family="table-column">
      <style:table-column-properties fo:break-before="auto" style:column-width="4.16983333333333cm" style:use-optimal-column-width="true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6.18066666666667cm" style:use-optimal-column-width="true"/>
    </style:style>
    <style:style style:name="co9" style:family="table-column">
      <style:table-column-properties fo:break-before="auto" style:column-width="4.72016666666667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Categoria dispositivo</text:p>
          </table:table-cell>
          <table:table-cell office:value-type="string" table:style-name="ce4">
            <text:p>Utenti</text:p>
          </table:table-cell>
          <table:table-cell office:value-type="string" table:style-name="ce4">
            <text:p>Nuovi utenti</text:p>
          </table:table-cell>
          <table:table-cell office:value-type="string" table:style-name="ce4">
            <text:p>Sessioni</text:p>
          </table:table-cell>
          <table:table-cell office:value-type="string" table:style-name="ce4">
            <text:p>Frequenza di rimbalzo</text:p>
          </table:table-cell>
          <table:table-cell office:value-type="string" table:style-name="ce4">
            <text:p>Pagine/sessione</text:p>
          </table:table-cell>
          <table:table-cell office:value-type="string" table:style-name="ce4">
            <text:p>Durata sessione medi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obile</text:p>
          </table:table-cell>
          <table:table-cell office:value-type="float" office:value="285604" table:style-name="ce5">
            <text:p>285.604</text:p>
          </table:table-cell>
          <table:table-cell office:value-type="float" office:value="294480" table:style-name="ce5">
            <text:p>294.480</text:p>
          </table:table-cell>
          <table:table-cell office:value-type="float" office:value="435718" table:style-name="ce5">
            <text:p>435.718</text:p>
          </table:table-cell>
          <table:table-cell office:value-type="percentage" office:value="0.40314377647928246" table:style-name="ce6">
            <text:p>40,31%</text:p>
          </table:table-cell>
          <table:table-cell office:value-type="float" office:value="2.7864903446724716" table:style-name="ce7">
            <text:p>2,79</text:p>
          </table:table-cell>
          <table:table-cell office:value-type="float" office:value="128.57900063802734" table:style-name="ce7">
            <text:p>128,58</text:p>
          </table:table-cell>
          <table:table-cell table:style-name="ce3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style-name="ce4">
            <text:p>desktop</text:p>
          </table:table-cell>
          <table:table-cell office:value-type="float" office:value="213900" table:style-name="ce5">
            <text:p>213.900</text:p>
          </table:table-cell>
          <table:table-cell office:value-type="float" office:value="218672" table:style-name="ce5">
            <text:p>218.672</text:p>
          </table:table-cell>
          <table:table-cell office:value-type="float" office:value="311934" table:style-name="ce5">
            <text:p>311.934</text:p>
          </table:table-cell>
          <table:table-cell office:value-type="percentage" office:value="0.36779575166541639" table:style-name="ce6">
            <text:p>36,78%</text:p>
          </table:table-cell>
          <table:table-cell office:value-type="float" office:value="3.3524046753479904" table:style-name="ce7">
            <text:p>3,35</text:p>
          </table:table-cell>
          <table:table-cell office:value-type="float" office:value="203.16543884283215" table:style-name="ce7">
            <text:p>203,17</text:p>
          </table:table-cell>
          <table:table-cell table:style-name="ce3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style-name="ce4">
            <text:p>tablet</text:p>
          </table:table-cell>
          <table:table-cell office:value-type="float" office:value="15424" table:style-name="ce5">
            <text:p>15.424</text:p>
          </table:table-cell>
          <table:table-cell office:value-type="float" office:value="15950" table:style-name="ce5">
            <text:p>15.950</text:p>
          </table:table-cell>
          <table:table-cell office:value-type="float" office:value="23099" table:style-name="ce5">
            <text:p>23.099</text:p>
          </table:table-cell>
          <table:table-cell office:value-type="percentage" office:value="0.41261526473007487" table:style-name="ce6">
            <text:p>41,26%</text:p>
          </table:table-cell>
          <table:table-cell office:value-type="float" office:value="3.3313130438547125" table:style-name="ce7">
            <text:p>3,33</text:p>
          </table:table-cell>
          <table:table-cell office:value-type="float" office:value="190.29555392008311" table:style-name="ce7">
            <text:p>190,30</text:p>
          </table:table-cell>
          <table:table-cell table:style-name="ce3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table:style-name="ce4"/>
          <table:table-cell office:value-type="float" office:value="514928" table:style-name="ce8">
            <text:p>514.928</text:p>
          </table:table-cell>
          <table:table-cell office:value-type="float" office:value="529102" table:style-name="ce8">
            <text:p>529.102</text:p>
          </table:table-cell>
          <table:table-cell office:value-type="float" office:value="770751" table:style-name="ce8">
            <text:p>770.751</text:p>
          </table:table-cell>
          <table:table-cell office:value-type="percentage" office:value="0.38912177862889569" table:style-name="ce9">
            <text:p>38,91%</text:p>
          </table:table-cell>
          <table:table-cell office:value-type="float" office:value="3.0318520507920197" table:style-name="ce10">
            <text:p>3,03</text:p>
          </table:table-cell>
          <table:table-cell office:value-type="float" office:value="160.61481593925924" table:style-name="ce10">
            <text:p>160,61</text:p>
          </table:table-cell>
          <table:table-cell table:style-name="ce3"/>
          <table:table-cell table:style-name="ce1"/>
          <table:table-cell table:style-name="ce2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Luca Ansevini</dc:creator>
    <meta:creation-date>2022-04-12T07:17:54Z</meta:creation-date>
    <dc:date>2022-04-12T07:17:54Z</dc:date>
  </office:meta>
</office:document-meta>
</file>