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14">
      <style:table-cell-properties fo:border="thin solid #000000"/>
    </style:style>
    <style:style style:name="ce5" style:family="table-cell" style:parent-style-name="Default" style:data-style-name="N2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5816666666667cm" style:use-optimal-column-width="true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2.413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16983333333333cm" style:use-optimal-column-width="true"/>
    </style:style>
    <style:style style:name="co6" style:family="table-column">
      <style:table-column-properties fo:break-before="auto" style:column-width="3.048cm" style:use-optimal-column-width="true"/>
    </style:style>
    <style:style style:name="co7" style:family="table-column">
      <style:table-column-properties fo:break-before="auto" style:column-width="4.2545cm" style:use-optimal-column-width="true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ategoria dispositivo</text:p>
          </table:table-cell>
          <table:table-cell office:value-type="string" table:style-name="ce2">
            <text:p>Utenti</text:p>
          </table:table-cell>
          <table:table-cell office:value-type="string" table:style-name="ce2">
            <text:p>Nuovi utenti</text:p>
          </table:table-cell>
          <table:table-cell office:value-type="string" table:style-name="ce2">
            <text:p>Sessioni</text:p>
          </table:table-cell>
          <table:table-cell office:value-type="string" table:style-name="ce2">
            <text:p>Frequenza di rimbalzo</text:p>
          </table:table-cell>
          <table:table-cell office:value-type="string" table:style-name="ce2">
            <text:p>Pagine/sessione</text:p>
          </table:table-cell>
          <table:table-cell office:value-type="string" table:style-name="ce2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bile</text:p>
          </table:table-cell>
          <table:table-cell office:value-type="float" office:value="242190" table:style-name="ce3">
            <text:p>242.190</text:p>
          </table:table-cell>
          <table:table-cell office:value-type="float" office:value="250017" table:style-name="ce3">
            <text:p>250.017</text:p>
          </table:table-cell>
          <table:table-cell office:value-type="float" office:value="370072" table:style-name="ce3">
            <text:p>370.072</text:p>
          </table:table-cell>
          <table:table-cell office:value-type="percentage" office:value="0.41176852072029224" table:style-name="ce4">
            <text:p>41,18%</text:p>
          </table:table-cell>
          <table:table-cell office:value-type="float" office:value="2.7949236905250872" table:style-name="ce5">
            <text:p>2,79</text:p>
          </table:table-cell>
          <table:table-cell office:value-type="float" office:value="128.86114053481484" table:style-name="ce5">
            <text:p>128,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sktop</text:p>
          </table:table-cell>
          <table:table-cell office:value-type="float" office:value="186163" table:style-name="ce3">
            <text:p>186.163</text:p>
          </table:table-cell>
          <table:table-cell office:value-type="float" office:value="190606" table:style-name="ce3">
            <text:p>190.606</text:p>
          </table:table-cell>
          <table:table-cell office:value-type="float" office:value="272023" table:style-name="ce3">
            <text:p>272.023</text:p>
          </table:table-cell>
          <table:table-cell office:value-type="percentage" office:value="0.36984005028986522" table:style-name="ce4">
            <text:p>36,98%</text:p>
          </table:table-cell>
          <table:table-cell office:value-type="float" office:value="3.3725309992169779" table:style-name="ce5">
            <text:p>3,37</text:p>
          </table:table-cell>
          <table:table-cell office:value-type="float" office:value="203.29583527863451" table:style-name="ce5">
            <text:p>203,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blet</text:p>
          </table:table-cell>
          <table:table-cell office:value-type="float" office:value="14358" table:style-name="ce3">
            <text:p>14.358</text:p>
          </table:table-cell>
          <table:table-cell office:value-type="float" office:value="14877" table:style-name="ce3">
            <text:p>14.877</text:p>
          </table:table-cell>
          <table:table-cell office:value-type="float" office:value="21655" table:style-name="ce3">
            <text:p>21.655</text:p>
          </table:table-cell>
          <table:table-cell office:value-type="percentage" office:value="0.41473100900484877" table:style-name="ce4">
            <text:p>41,47%</text:p>
          </table:table-cell>
          <table:table-cell office:value-type="float" office:value="3.3317016855229737" table:style-name="ce5">
            <text:p>3,33</text:p>
          </table:table-cell>
          <table:table-cell office:value-type="float" office:value="190.42567536365735" table:style-name="ce5">
            <text:p>190,4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42711" table:style-name="ce6">
            <text:p>442.711</text:p>
          </table:table-cell>
          <table:table-cell office:value-type="float" office:value="455500" table:style-name="ce6">
            <text:p>455.500</text:p>
          </table:table-cell>
          <table:table-cell office:value-type="float" office:value="663750" table:style-name="ce6">
            <text:p>663.750</text:p>
          </table:table-cell>
          <table:table-cell office:value-type="percentage" office:value="0.39468173258003769" table:style-name="ce7">
            <text:p>39,47%</text:p>
          </table:table-cell>
          <table:table-cell office:value-type="float" office:value="3.0491555555555556" table:style-name="ce8">
            <text:p>3,05</text:p>
          </table:table-cell>
          <table:table-cell office:value-type="float" office:value="161.37508248587571" table:style-name="ce8">
            <text:p>161,38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Luca Ansevini</dc:creator>
    <meta:creation-date>2021-10-11T08:17:34Z</meta:creation-date>
    <dc:date>2021-10-11T08:23:53Z</dc:date>
  </office:meta>
</office:document-meta>
</file>