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14">
      <style:table-cell-properties fo:border="thin solid #000000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ategoria dispositivo</text:p>
          </table:table-cell>
          <table:table-cell office:value-type="string" table:style-name="ce2">
            <text:p>Utenti</text:p>
          </table:table-cell>
          <table:table-cell office:value-type="string" table:style-name="ce2">
            <text:p>Nuovi utenti</text:p>
          </table:table-cell>
          <table:table-cell office:value-type="string" table:style-name="ce2">
            <text:p>Sessioni</text:p>
          </table:table-cell>
          <table:table-cell office:value-type="string" table:style-name="ce2">
            <text:p>Frequenza di rimbalzo</text:p>
          </table:table-cell>
          <table:table-cell office:value-type="string" table:style-name="ce2">
            <text:p>Pagine/sessione</text:p>
          </table:table-cell>
          <table:table-cell office:value-type="string" table:style-name="ce2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e</text:p>
          </table:table-cell>
          <table:table-cell office:value-type="float" office:value="212483" table:style-name="ce4">
            <text:p>212.483</text:p>
          </table:table-cell>
          <table:table-cell office:value-type="float" office:value="220164" table:style-name="ce4">
            <text:p>220.164</text:p>
          </table:table-cell>
          <table:table-cell office:value-type="float" office:value="326739" table:style-name="ce4">
            <text:p>326.739</text:p>
          </table:table-cell>
          <table:table-cell office:value-type="percentage" office:value="0.42015798542567617" table:style-name="ce5">
            <text:p>42,02%</text:p>
          </table:table-cell>
          <table:table-cell office:value-type="float" office:value="2.7976274641227401" table:style-name="ce6">
            <text:p>2,80</text:p>
          </table:table-cell>
          <table:table-cell office:value-type="float" office:value="128.7378121375165" table:style-name="ce6">
            <text:p>128,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sktop</text:p>
          </table:table-cell>
          <table:table-cell office:value-type="float" office:value="170424" table:style-name="ce4">
            <text:p>170.424</text:p>
          </table:table-cell>
          <table:table-cell office:value-type="float" office:value="174434" table:style-name="ce4">
            <text:p>174.434</text:p>
          </table:table-cell>
          <table:table-cell office:value-type="float" office:value="249608" table:style-name="ce4">
            <text:p>249.608</text:p>
          </table:table-cell>
          <table:table-cell office:value-type="percentage" office:value="0.37113393801480721" table:style-name="ce5">
            <text:p>37,11%</text:p>
          </table:table-cell>
          <table:table-cell office:value-type="float" office:value="3.3795551424633827" table:style-name="ce6">
            <text:p>3,38</text:p>
          </table:table-cell>
          <table:table-cell office:value-type="float" office:value="203.79424137046888" table:style-name="ce6">
            <text:p>203,7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blet</text:p>
          </table:table-cell>
          <table:table-cell office:value-type="float" office:value="13545" table:style-name="ce4">
            <text:p>13.545</text:p>
          </table:table-cell>
          <table:table-cell office:value-type="float" office:value="14077" table:style-name="ce4">
            <text:p>14.077</text:p>
          </table:table-cell>
          <table:table-cell office:value-type="float" office:value="20604" table:style-name="ce4">
            <text:p>20.604</text:p>
          </table:table-cell>
          <table:table-cell office:value-type="percentage" office:value="0.41681226946224031" table:style-name="ce5">
            <text:p>41,68%</text:p>
          </table:table-cell>
          <table:table-cell office:value-type="float" office:value="3.3298874005047563" table:style-name="ce6">
            <text:p>3,33</text:p>
          </table:table-cell>
          <table:table-cell office:value-type="float" office:value="190.15443603183849" table:style-name="ce6">
            <text:p>190,15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float" office:value="396452" table:style-name="ce7">
            <text:p>396.452</text:p>
          </table:table-cell>
          <table:table-cell office:value-type="float" office:value="408675" table:style-name="ce7">
            <text:p>408.675</text:p>
          </table:table-cell>
          <table:table-cell office:value-type="float" office:value="596951" table:style-name="ce7">
            <text:p>596.951</text:p>
          </table:table-cell>
          <table:table-cell office:value-type="percentage" office:value="0.39954368113965805" table:style-name="ce8">
            <text:p>39,95%</text:p>
          </table:table-cell>
          <table:table-cell office:value-type="float" office:value="3.059324802203196" table:style-name="ce9">
            <text:p>3,06</text:p>
          </table:table-cell>
          <table:table-cell office:value-type="float" office:value="162.24158934317893" table:style-name="ce9">
            <text:p>162,24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21-07-15T09:29:05Z</meta:creation-date>
    <dc:date>2021-07-15T09:29:06Z</dc:date>
  </office:meta>
</office:document-meta>
</file>