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187255" table:style-name="ce4">
            <text:p>187.255</text:p>
          </table:table-cell>
          <table:table-cell office:value-type="float" office:value="194554" table:style-name="ce4">
            <text:p>194.554</text:p>
          </table:table-cell>
          <table:table-cell office:value-type="float" office:value="289804" table:style-name="ce4">
            <text:p>289.804</text:p>
          </table:table-cell>
          <table:table-cell office:value-type="percentage" office:value="0.42874494485928422" table:style-name="ce5">
            <text:p>42,87%</text:p>
          </table:table-cell>
          <table:table-cell office:value-type="float" office:value="2.7875081089287934" table:style-name="ce6">
            <text:p>2,79</text:p>
          </table:table-cell>
          <table:table-cell office:value-type="float" office:value="128.97809554043423" table:style-name="ce6">
            <text:p>128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53954" table:style-name="ce4">
            <text:p>153.954</text:p>
          </table:table-cell>
          <table:table-cell office:value-type="float" office:value="157187" table:style-name="ce4">
            <text:p>157.187</text:p>
          </table:table-cell>
          <table:table-cell office:value-type="float" office:value="225222" table:style-name="ce4">
            <text:p>225.222</text:p>
          </table:table-cell>
          <table:table-cell office:value-type="percentage" office:value="0.37411975739492592" table:style-name="ce5">
            <text:p>37,41%</text:p>
          </table:table-cell>
          <table:table-cell office:value-type="float" office:value="3.3794034330571612" table:style-name="ce6">
            <text:p>3,38</text:p>
          </table:table-cell>
          <table:table-cell office:value-type="float" office:value="203.96216177815666" table:style-name="ce6">
            <text:p>203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blet</text:p>
          </table:table-cell>
          <table:table-cell office:value-type="float" office:value="12763" table:style-name="ce4">
            <text:p>12.763</text:p>
          </table:table-cell>
          <table:table-cell office:value-type="float" office:value="13235" table:style-name="ce4">
            <text:p>13.235</text:p>
          </table:table-cell>
          <table:table-cell office:value-type="float" office:value="19464" table:style-name="ce4">
            <text:p>19.464</text:p>
          </table:table-cell>
          <table:table-cell office:value-type="percentage" office:value="0.41913275791204274" table:style-name="ce5">
            <text:p>41,91%</text:p>
          </table:table-cell>
          <table:table-cell office:value-type="float" office:value="3.3112926428277847" table:style-name="ce6">
            <text:p>3,31</text:p>
          </table:table-cell>
          <table:table-cell office:value-type="float" office:value="189.21018290176735" table:style-name="ce6">
            <text:p>189,2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353972" table:style-name="ce7">
            <text:p>353.972</text:p>
          </table:table-cell>
          <table:table-cell office:value-type="float" office:value="364976" table:style-name="ce7">
            <text:p>364.976</text:p>
          </table:table-cell>
          <table:table-cell office:value-type="float" office:value="534490" table:style-name="ce7">
            <text:p>534.490</text:p>
          </table:table-cell>
          <table:table-cell office:value-type="percentage" office:value="0.40537708843944698" table:style-name="ce8">
            <text:p>40,54%</text:p>
          </table:table-cell>
          <table:table-cell office:value-type="float" office:value="3.0559935639581659" table:style-name="ce9">
            <text:p>3,06</text:p>
          </table:table-cell>
          <table:table-cell office:value-type="float" office:value="162.7680985612453" table:style-name="ce9">
            <text:p>162,77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uca Ansevini</meta:initial-creator>
    <dc:creator>Luca Ansevini</dc:creator>
    <meta:creation-date>2021-04-06T13:46:04Z</meta:creation-date>
    <dc:date>2021-04-12T09:30:21Z</dc:date>
  </office:meta>
</office:document-meta>
</file>