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14">
      <style:table-cell-properties fo:border="thin solid #000000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di_dati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ategoria dispositivo</text:p>
          </table:table-cell>
          <table:table-cell office:value-type="string" table:style-name="ce2">
            <text:p>Utenti</text:p>
          </table:table-cell>
          <table:table-cell office:value-type="string" table:style-name="ce2">
            <text:p>Nuovi utenti</text:p>
          </table:table-cell>
          <table:table-cell office:value-type="string" table:style-name="ce2">
            <text:p>Sessioni</text:p>
          </table:table-cell>
          <table:table-cell office:value-type="string" table:style-name="ce2">
            <text:p>Frequenza di rimbalzo</text:p>
          </table:table-cell>
          <table:table-cell office:value-type="string" table:style-name="ce2">
            <text:p>Pagine/sessione</text:p>
          </table:table-cell>
          <table:table-cell office:value-type="string" table:style-name="ce2">
            <text:p>Durata sessione med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bile</text:p>
          </table:table-cell>
          <table:table-cell office:value-type="float" office:value="168056" table:style-name="ce4">
            <text:p>168.056</text:p>
          </table:table-cell>
          <table:table-cell office:value-type="float" office:value="174402" table:style-name="ce4">
            <text:p>174.402</text:p>
          </table:table-cell>
          <table:table-cell office:value-type="float" office:value="259711" table:style-name="ce4">
            <text:p>259.711</text:p>
          </table:table-cell>
          <table:table-cell office:value-type="percentage" office:value="0.43833722868881181" table:style-name="ce5">
            <text:p>43,83%</text:p>
          </table:table-cell>
          <table:table-cell office:value-type="float" office:value="2.7625206479509918" table:style-name="ce6">
            <text:p>2,76</text:p>
          </table:table-cell>
          <table:table-cell office:value-type="float" office:value="128.90330790763579" table:style-name="ce6">
            <text:p>128,9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sktop</text:p>
          </table:table-cell>
          <table:table-cell office:value-type="float" office:value="141057" table:style-name="ce4">
            <text:p>141.057</text:p>
          </table:table-cell>
          <table:table-cell office:value-type="float" office:value="143379" table:style-name="ce4">
            <text:p>143.379</text:p>
          </table:table-cell>
          <table:table-cell office:value-type="float" office:value="205080" table:style-name="ce4">
            <text:p>205.080</text:p>
          </table:table-cell>
          <table:table-cell office:value-type="percentage" office:value="0.37724790325726548" table:style-name="ce5">
            <text:p>37,72%</text:p>
          </table:table-cell>
          <table:table-cell office:value-type="float" office:value="3.369046225863078" table:style-name="ce6">
            <text:p>3,37</text:p>
          </table:table-cell>
          <table:table-cell office:value-type="float" office:value="203.26360932319096" table:style-name="ce6">
            <text:p>203,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blet</text:p>
          </table:table-cell>
          <table:table-cell office:value-type="float" office:value="12144" table:style-name="ce4">
            <text:p>12.144</text:p>
          </table:table-cell>
          <table:table-cell office:value-type="float" office:value="12557" table:style-name="ce4">
            <text:p>12.557</text:p>
          </table:table-cell>
          <table:table-cell office:value-type="float" office:value="18486" table:style-name="ce4">
            <text:p>18.486</text:p>
          </table:table-cell>
          <table:table-cell office:value-type="percentage" office:value="0.42177864329763065" table:style-name="ce5">
            <text:p>42,18%</text:p>
          </table:table-cell>
          <table:table-cell office:value-type="float" office:value="3.2864870712971981" table:style-name="ce6">
            <text:p>3,29</text:p>
          </table:table-cell>
          <table:table-cell office:value-type="float" office:value="187.82511089473115" table:style-name="ce6">
            <text:p>187,83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float" office:value="321257" table:style-name="ce7">
            <text:p>321.257</text:p>
          </table:table-cell>
          <table:table-cell office:value-type="float" office:value="330338" table:style-name="ce7">
            <text:p>330.338</text:p>
          </table:table-cell>
          <table:table-cell office:value-type="float" office:value="483277" table:style-name="ce7">
            <text:p>483.277</text:p>
          </table:table-cell>
          <table:table-cell office:value-type="percentage" office:value="0.41178040750956491" table:style-name="ce8">
            <text:p>41,18%</text:p>
          </table:table-cell>
          <table:table-cell office:value-type="float" office:value="3.0399439658829199" table:style-name="ce9">
            <text:p>3,04</text:p>
          </table:table-cell>
          <table:table-cell office:value-type="float" office:value="162.7121567962059" table:style-name="ce9">
            <text:p>162,71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Ansevini</meta:initial-creator>
    <dc:creator>Luca Ansevini</dc:creator>
    <meta:creation-date>2021-01-05T16:48:06Z</meta:creation-date>
    <dc:date>2021-01-05T16:48:07Z</dc:date>
  </office:meta>
</office:document-meta>
</file>