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14">
      <style:table-cell-properties fo:border="thin solid #000000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ategoria dispositivo</text:p>
          </table:table-cell>
          <table:table-cell office:value-type="string" table:style-name="ce2">
            <text:p>Utenti</text:p>
          </table:table-cell>
          <table:table-cell office:value-type="string" table:style-name="ce2">
            <text:p>Nuovi utenti</text:p>
          </table:table-cell>
          <table:table-cell office:value-type="string" table:style-name="ce2">
            <text:p>Sessioni</text:p>
          </table:table-cell>
          <table:table-cell office:value-type="string" table:style-name="ce2">
            <text:p>Frequenza di rimbalzo</text:p>
          </table:table-cell>
          <table:table-cell office:value-type="string" table:style-name="ce2">
            <text:p>Pagine/sessione</text:p>
          </table:table-cell>
          <table:table-cell office:value-type="string" table:style-name="ce2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e</text:p>
          </table:table-cell>
          <table:table-cell office:value-type="float" office:value="148010" table:style-name="ce4">
            <text:p>148.010</text:p>
          </table:table-cell>
          <table:table-cell office:value-type="float" office:value="152990" table:style-name="ce4">
            <text:p>152.990</text:p>
          </table:table-cell>
          <table:table-cell office:value-type="float" office:value="228444" table:style-name="ce4">
            <text:p>228.444</text:p>
          </table:table-cell>
          <table:table-cell office:value-type="percentage" office:value="0.4512309362469577" table:style-name="ce5">
            <text:p>45,12%</text:p>
          </table:table-cell>
          <table:table-cell office:value-type="float" office:value="2.7422212883682655" table:style-name="ce6">
            <text:p>2,74</text:p>
          </table:table-cell>
          <table:table-cell office:value-type="float" office:value="129.26074223879812" table:style-name="ce6">
            <text:p>129,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sktop</text:p>
          </table:table-cell>
          <table:table-cell office:value-type="float" office:value="127770" table:style-name="ce4">
            <text:p>127.770</text:p>
          </table:table-cell>
          <table:table-cell office:value-type="float" office:value="129886" table:style-name="ce4">
            <text:p>129.886</text:p>
          </table:table-cell>
          <table:table-cell office:value-type="float" office:value="185647" table:style-name="ce4">
            <text:p>185.647</text:p>
          </table:table-cell>
          <table:table-cell office:value-type="percentage" office:value="0.38019467053063072" table:style-name="ce5">
            <text:p>38,02%</text:p>
          </table:table-cell>
          <table:table-cell office:value-type="float" office:value="3.3571240041584298" table:style-name="ce6">
            <text:p>3,36</text:p>
          </table:table-cell>
          <table:table-cell office:value-type="float" office:value="203.06479501419361" table:style-name="ce6">
            <text:p>203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blet</text:p>
          </table:table-cell>
          <table:table-cell office:value-type="float" office:value="11465" table:style-name="ce4">
            <text:p>11.465</text:p>
          </table:table-cell>
          <table:table-cell office:value-type="float" office:value="11822" table:style-name="ce4">
            <text:p>11.822</text:p>
          </table:table-cell>
          <table:table-cell office:value-type="float" office:value="17460" table:style-name="ce4">
            <text:p>17.460</text:p>
          </table:table-cell>
          <table:table-cell office:value-type="percentage" office:value="0.42554410080183275" table:style-name="ce5">
            <text:p>42,55%</text:p>
          </table:table-cell>
          <table:table-cell office:value-type="float" office:value="3.2698739977090492" table:style-name="ce6">
            <text:p>3,27</text:p>
          </table:table-cell>
          <table:table-cell office:value-type="float" office:value="187.31993127147766" table:style-name="ce6">
            <text:p>187,32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float" office:value="287245" table:style-name="ce7">
            <text:p>287.245</text:p>
          </table:table-cell>
          <table:table-cell office:value-type="float" office:value="294698" table:style-name="ce7">
            <text:p>294.698</text:p>
          </table:table-cell>
          <table:table-cell office:value-type="float" office:value="431551" table:style-name="ce7">
            <text:p>431.551</text:p>
          </table:table-cell>
          <table:table-cell office:value-type="percentage" office:value="0.41963290549668519" table:style-name="ce8">
            <text:p>41,96%</text:p>
          </table:table-cell>
          <table:table-cell office:value-type="float" office:value="3.0280916971574623" table:style-name="ce9">
            <text:p>3,03</text:p>
          </table:table-cell>
          <table:table-cell office:value-type="float" office:value="163.35917886877797" table:style-name="ce9">
            <text:p>163,36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20-10-01T14:23:49Z</meta:creation-date>
    <dc:date>2020-10-01T14:23:49Z</dc:date>
  </office:meta>
</office:document-meta>
</file>