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131724" table:style-name="ce4">
            <text:p>131.724</text:p>
          </table:table-cell>
          <table:table-cell office:value-type="float" office:value="135640" table:style-name="ce4">
            <text:p>135.640</text:p>
          </table:table-cell>
          <table:table-cell office:value-type="float" office:value="203058" table:style-name="ce4">
            <text:p>203.058</text:p>
          </table:table-cell>
          <table:table-cell office:value-type="percentage" office:value="0.46421712023165795" table:style-name="ce5">
            <text:p>46,42%</text:p>
          </table:table-cell>
          <table:table-cell office:value-type="float" office:value="2.7097184055787018" table:style-name="ce6">
            <text:p>2,71</text:p>
          </table:table-cell>
          <table:table-cell office:value-type="float" office:value="128.8625515862463" table:style-name="ce6">
            <text:p>128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117047" table:style-name="ce4">
            <text:p>117.047</text:p>
          </table:table-cell>
          <table:table-cell office:value-type="float" office:value="118900" table:style-name="ce4">
            <text:p>118.900</text:p>
          </table:table-cell>
          <table:table-cell office:value-type="float" office:value="170070" table:style-name="ce4">
            <text:p>170.070</text:p>
          </table:table-cell>
          <table:table-cell office:value-type="percentage" office:value="0.38352443111659906" table:style-name="ce5">
            <text:p>38,35%</text:p>
          </table:table-cell>
          <table:table-cell office:value-type="float" office:value="3.3385899923560887" table:style-name="ce6">
            <text:p>3,34</text:p>
          </table:table-cell>
          <table:table-cell office:value-type="float" office:value="202.41076027518082" table:style-name="ce6">
            <text:p>202,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blet</text:p>
          </table:table-cell>
          <table:table-cell office:value-type="float" office:value="10903" table:style-name="ce4">
            <text:p>10.903</text:p>
          </table:table-cell>
          <table:table-cell office:value-type="float" office:value="11198" table:style-name="ce4">
            <text:p>11.198</text:p>
          </table:table-cell>
          <table:table-cell office:value-type="float" office:value="16555" table:style-name="ce4">
            <text:p>16.555</text:p>
          </table:table-cell>
          <table:table-cell office:value-type="percentage" office:value="0.4273633343400785" table:style-name="ce5">
            <text:p>42,74%</text:p>
          </table:table-cell>
          <table:table-cell office:value-type="float" office:value="3.251706433101782" table:style-name="ce6">
            <text:p>3,25</text:p>
          </table:table-cell>
          <table:table-cell office:value-type="float" office:value="186.19027484143763" table:style-name="ce6">
            <text:p>186,19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259674" table:style-name="ce7">
            <text:p>259.674</text:p>
          </table:table-cell>
          <table:table-cell office:value-type="float" office:value="265738" table:style-name="ce7">
            <text:p>265.738</text:p>
          </table:table-cell>
          <table:table-cell office:value-type="float" office:value="389683" table:style-name="ce7">
            <text:p>389.683</text:p>
          </table:table-cell>
          <table:table-cell office:value-type="percentage" office:value="0.42743460710372277" table:style-name="ce8">
            <text:p>42,74%</text:p>
          </table:table-cell>
          <table:table-cell office:value-type="float" office:value="3.0072032908800228" table:style-name="ce9">
            <text:p>3,01</text:p>
          </table:table-cell>
          <table:table-cell office:value-type="float" office:value="163.39678661886714" table:style-name="ce9">
            <text:p>163,40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0-07-10T10:21:42Z</meta:creation-date>
    <dc:date>2020-07-10T10:22:14Z</dc:date>
  </office:meta>
</office:document-meta>
</file>