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Paese</text:p>
          </table:table-cell>
          <table:table-cell office:value-type="string" table:style-name="ce6">
            <text:p>Utenti</text:p>
          </table:table-cell>
          <table:table-cell office:value-type="string" table:style-name="ce6">
            <text:p>Nuovi utenti</text:p>
          </table:table-cell>
          <table:table-cell office:value-type="string" table:style-name="ce6">
            <text:p>Sessioni</text:p>
          </table:table-cell>
          <table:table-cell office:value-type="string" table:style-name="ce6">
            <text:p>Frequenza di rimbalzo</text:p>
          </table:table-cell>
          <table:table-cell office:value-type="string" table:style-name="ce6">
            <text:p>Pagine/sessione</text:p>
          </table:table-cell>
          <table:table-cell office:value-type="string" table:style-name="ce6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208581" table:style-name="ce5">
            <text:p>208.581</text:p>
          </table:table-cell>
          <table:table-cell office:value-type="float" office:value="212311" table:style-name="ce5">
            <text:p>212.311</text:p>
          </table:table-cell>
          <table:table-cell office:value-type="float" office:value="314268" table:style-name="ce5">
            <text:p>314.268</text:p>
          </table:table-cell>
          <table:table-cell office:value-type="percentage" office:value="0.43099520154772358" table:style-name="ce3">
            <text:p>43,10%</text:p>
          </table:table-cell>
          <table:table-cell office:value-type="float" office:value="2.9987844769432459" table:style-name="ce4">
            <text:p>3,00</text:p>
          </table:table-cell>
          <table:table-cell office:value-type="float" office:value="165.78875991192231" table:style-name="ce4">
            <text:p>165,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4612" table:style-name="ce5">
            <text:p>4.612</text:p>
          </table:table-cell>
          <table:table-cell office:value-type="float" office:value="4589" table:style-name="ce5">
            <text:p>4.589</text:p>
          </table:table-cell>
          <table:table-cell office:value-type="float" office:value="4787" table:style-name="ce5">
            <text:p>4.787</text:p>
          </table:table-cell>
          <table:table-cell office:value-type="percentage" office:value="0.91330687278044709" table:style-name="ce3">
            <text:p>91,33%</text:p>
          </table:table-cell>
          <table:table-cell office:value-type="float" office:value="1.3574263630666388" table:style-name="ce4">
            <text:p>1,36</text:p>
          </table:table-cell>
          <table:table-cell office:value-type="float" office:value="34.178399832880721" table:style-name="ce4">
            <text:p>3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077" table:style-name="ce5">
            <text:p>3.077</text:p>
          </table:table-cell>
          <table:table-cell office:value-type="float" office:value="2985" table:style-name="ce5">
            <text:p>2.985</text:p>
          </table:table-cell>
          <table:table-cell office:value-type="float" office:value="4067" table:style-name="ce5">
            <text:p>4.067</text:p>
          </table:table-cell>
          <table:table-cell office:value-type="percentage" office:value="0.54782394885665109" table:style-name="ce3">
            <text:p>54,78%</text:p>
          </table:table-cell>
          <table:table-cell office:value-type="float" office:value="2.4824194738136218" table:style-name="ce4">
            <text:p>2,48</text:p>
          </table:table-cell>
          <table:table-cell office:value-type="float" office:value="140.53479223014506" table:style-name="ce4">
            <text:p>140,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1766" table:style-name="ce5">
            <text:p>1.766</text:p>
          </table:table-cell>
          <table:table-cell office:value-type="float" office:value="1719" table:style-name="ce5">
            <text:p>1.719</text:p>
          </table:table-cell>
          <table:table-cell office:value-type="float" office:value="2225" table:style-name="ce5">
            <text:p>2.225</text:p>
          </table:table-cell>
          <table:table-cell office:value-type="percentage" office:value="0.51640449438202252" table:style-name="ce3">
            <text:p>51,64%</text:p>
          </table:table-cell>
          <table:table-cell office:value-type="float" office:value="2.7541573033707865" table:style-name="ce4">
            <text:p>2,75</text:p>
          </table:table-cell>
          <table:table-cell office:value-type="float" office:value="156.78966292134831" table:style-name="ce4">
            <text:p>156,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1017" table:style-name="ce5">
            <text:p>1.017</text:p>
          </table:table-cell>
          <table:table-cell office:value-type="float" office:value="982" table:style-name="ce5">
            <text:p>982</text:p>
          </table:table-cell>
          <table:table-cell office:value-type="float" office:value="1298" table:style-name="ce5">
            <text:p>1.298</text:p>
          </table:table-cell>
          <table:table-cell office:value-type="percentage" office:value="0.53620955315870567" table:style-name="ce3">
            <text:p>53,62%</text:p>
          </table:table-cell>
          <table:table-cell office:value-type="float" office:value="2.458397534668721" table:style-name="ce4">
            <text:p>2,46</text:p>
          </table:table-cell>
          <table:table-cell office:value-type="float" office:value="134.72033898305085" table:style-name="ce4">
            <text:p>134,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964" table:style-name="ce5">
            <text:p>964</text:p>
          </table:table-cell>
          <table:table-cell office:value-type="float" office:value="948" table:style-name="ce5">
            <text:p>948</text:p>
          </table:table-cell>
          <table:table-cell office:value-type="float" office:value="1203" table:style-name="ce5">
            <text:p>1.203</text:p>
          </table:table-cell>
          <table:table-cell office:value-type="percentage" office:value="0.50955943474646714" table:style-name="ce3">
            <text:p>50,96%</text:p>
          </table:table-cell>
          <table:table-cell office:value-type="float" office:value="2.7714048212801332" table:style-name="ce4">
            <text:p>2,77</text:p>
          </table:table-cell>
          <table:table-cell office:value-type="float" office:value="155.09226932668329" table:style-name="ce4">
            <text:p>155,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667" table:style-name="ce5">
            <text:p>667</text:p>
          </table:table-cell>
          <table:table-cell office:value-type="float" office:value="646" table:style-name="ce5">
            <text:p>646</text:p>
          </table:table-cell>
          <table:table-cell office:value-type="float" office:value="849" table:style-name="ce5">
            <text:p>849</text:p>
          </table:table-cell>
          <table:table-cell office:value-type="percentage" office:value="0.52296819787985871" table:style-name="ce3">
            <text:p>52,30%</text:p>
          </table:table-cell>
          <table:table-cell office:value-type="float" office:value="2.4664310954063606" table:style-name="ce4">
            <text:p>2,47</text:p>
          </table:table-cell>
          <table:table-cell office:value-type="float" office:value="151.69729093050648" table:style-name="ce4">
            <text:p>151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ssia</text:p>
          </table:table-cell>
          <table:table-cell office:value-type="float" office:value="630" table:style-name="ce5">
            <text:p>630</text:p>
          </table:table-cell>
          <table:table-cell office:value-type="float" office:value="620" table:style-name="ce5">
            <text:p>620</text:p>
          </table:table-cell>
          <table:table-cell office:value-type="float" office:value="793" table:style-name="ce5">
            <text:p>793</text:p>
          </table:table-cell>
          <table:table-cell office:value-type="percentage" office:value="0.60403530895334179" table:style-name="ce3">
            <text:p>60,40%</text:p>
          </table:table-cell>
          <table:table-cell office:value-type="float" office:value="2.150063051702396" table:style-name="ce4">
            <text:p>2,15</text:p>
          </table:table-cell>
          <table:table-cell office:value-type="float" office:value="111.4186633039092" table:style-name="ce4">
            <text:p>111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593" table:style-name="ce5">
            <text:p>593</text:p>
          </table:table-cell>
          <table:table-cell office:value-type="float" office:value="582" table:style-name="ce5">
            <text:p>582</text:p>
          </table:table-cell>
          <table:table-cell office:value-type="float" office:value="744" table:style-name="ce5">
            <text:p>744</text:p>
          </table:table-cell>
          <table:table-cell office:value-type="percentage" office:value="0.5268817204301075" table:style-name="ce3">
            <text:p>52,69%</text:p>
          </table:table-cell>
          <table:table-cell office:value-type="float" office:value="2.4838709677419355" table:style-name="ce4">
            <text:p>2,48</text:p>
          </table:table-cell>
          <table:table-cell office:value-type="float" office:value="124.4758064516129" table:style-name="ce4">
            <text:p>124,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gium</text:p>
          </table:table-cell>
          <table:table-cell office:value-type="float" office:value="349" table:style-name="ce5">
            <text:p>349</text:p>
          </table:table-cell>
          <table:table-cell office:value-type="float" office:value="333" table:style-name="ce5">
            <text:p>333</text:p>
          </table:table-cell>
          <table:table-cell office:value-type="float" office:value="423" table:style-name="ce5">
            <text:p>423</text:p>
          </table:table-cell>
          <table:table-cell office:value-type="percentage" office:value="0.44917257683215128" table:style-name="ce3">
            <text:p>44,92%</text:p>
          </table:table-cell>
          <table:table-cell office:value-type="float" office:value="2.8250591016548463" table:style-name="ce4">
            <text:p>2,83</text:p>
          </table:table-cell>
          <table:table-cell office:value-type="float" office:value="126.40425531914893" table:style-name="ce4">
            <text:p>126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not set)</text:p>
          </table:table-cell>
          <table:table-cell office:value-type="float" office:value="340" table:style-name="ce5">
            <text:p>340</text:p>
          </table:table-cell>
          <table:table-cell office:value-type="float" office:value="319" table:style-name="ce5">
            <text:p>319</text:p>
          </table:table-cell>
          <table:table-cell office:value-type="float" office:value="407" table:style-name="ce5">
            <text:p>407</text:p>
          </table:table-cell>
          <table:table-cell office:value-type="percentage" office:value="0.59705159705159705" table:style-name="ce3">
            <text:p>59,71%</text:p>
          </table:table-cell>
          <table:table-cell office:value-type="float" office:value="2.2383292383292384" table:style-name="ce4">
            <text:p>2,24</text:p>
          </table:table-cell>
          <table:table-cell office:value-type="float" office:value="155.33169533169533" table:style-name="ce4">
            <text:p>15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267" table:style-name="ce5">
            <text:p>267</text:p>
          </table:table-cell>
          <table:table-cell office:value-type="float" office:value="267" table:style-name="ce5">
            <text:p>267</text:p>
          </table:table-cell>
          <table:table-cell office:value-type="float" office:value="273" table:style-name="ce5">
            <text:p>273</text:p>
          </table:table-cell>
          <table:table-cell office:value-type="percentage" office:value="0.92673992673992678" table:style-name="ce3">
            <text:p>92,67%</text:p>
          </table:table-cell>
          <table:table-cell office:value-type="float" office:value="1.2673992673992673" table:style-name="ce4">
            <text:p>1,27</text:p>
          </table:table-cell>
          <table:table-cell office:value-type="float" office:value="20.926739926739927" table:style-name="ce4">
            <text:p>20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221" table:style-name="ce5">
            <text:p>221</text:p>
          </table:table-cell>
          <table:table-cell office:value-type="float" office:value="214" table:style-name="ce5">
            <text:p>214</text:p>
          </table:table-cell>
          <table:table-cell office:value-type="float" office:value="301" table:style-name="ce5">
            <text:p>301</text:p>
          </table:table-cell>
          <table:table-cell office:value-type="percentage" office:value="0.51827242524916939" table:style-name="ce3">
            <text:p>51,83%</text:p>
          </table:table-cell>
          <table:table-cell office:value-type="float" office:value="2.7375415282392028" table:style-name="ce4">
            <text:p>2,74</text:p>
          </table:table-cell>
          <table:table-cell office:value-type="float" office:value="180.79734219269102" table:style-name="ce4">
            <text:p>18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221" table:style-name="ce5">
            <text:p>221</text:p>
          </table:table-cell>
          <table:table-cell office:value-type="float" office:value="212" table:style-name="ce5">
            <text:p>212</text:p>
          </table:table-cell>
          <table:table-cell office:value-type="float" office:value="365" table:style-name="ce5">
            <text:p>365</text:p>
          </table:table-cell>
          <table:table-cell office:value-type="percentage" office:value="0.56986301369863013" table:style-name="ce3">
            <text:p>56,99%</text:p>
          </table:table-cell>
          <table:table-cell office:value-type="float" office:value="2.419178082191781" table:style-name="ce4">
            <text:p>2,42</text:p>
          </table:table-cell>
          <table:table-cell office:value-type="float" office:value="196.186301369863" table:style-name="ce4">
            <text:p>196,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ia</text:p>
          </table:table-cell>
          <table:table-cell office:value-type="float" office:value="212" table:style-name="ce5">
            <text:p>212</text:p>
          </table:table-cell>
          <table:table-cell office:value-type="float" office:value="208" table:style-name="ce5">
            <text:p>208</text:p>
          </table:table-cell>
          <table:table-cell office:value-type="float" office:value="257" table:style-name="ce5">
            <text:p>257</text:p>
          </table:table-cell>
          <table:table-cell office:value-type="percentage" office:value="0.52140077821011677" table:style-name="ce3">
            <text:p>52,14%</text:p>
          </table:table-cell>
          <table:table-cell office:value-type="float" office:value="2.7665369649805447" table:style-name="ce4">
            <text:p>2,77</text:p>
          </table:table-cell>
          <table:table-cell office:value-type="float" office:value="140.68871595330739" table:style-name="ce4">
            <text:p>140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234" table:style-name="ce5">
            <text:p>234</text:p>
          </table:table-cell>
          <table:table-cell office:value-type="percentage" office:value="0.70512820512820518" table:style-name="ce3">
            <text:p>70,51%</text:p>
          </table:table-cell>
          <table:table-cell office:value-type="float" office:value="1.9871794871794872" table:style-name="ce4">
            <text:p>1,99</text:p>
          </table:table-cell>
          <table:table-cell office:value-type="float" office:value="82.769230769230774" table:style-name="ce4">
            <text:p>82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184" table:style-name="ce5">
            <text:p>184</text:p>
          </table:table-cell>
          <table:table-cell office:value-type="float" office:value="175" table:style-name="ce5">
            <text:p>175</text:p>
          </table:table-cell>
          <table:table-cell office:value-type="float" office:value="264" table:style-name="ce5">
            <text:p>264</text:p>
          </table:table-cell>
          <table:table-cell office:value-type="percentage" office:value="0.625" table:style-name="ce3">
            <text:p>62,50%</text:p>
          </table:table-cell>
          <table:table-cell office:value-type="float" office:value="2.0454545454545454" table:style-name="ce4">
            <text:p>2,05</text:p>
          </table:table-cell>
          <table:table-cell office:value-type="float" office:value="127.33333333333333" table:style-name="ce4">
            <text:p>127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88" table:style-name="ce5">
            <text:p>188</text:p>
          </table:table-cell>
          <table:table-cell office:value-type="percentage" office:value="0.91489361702127658" table:style-name="ce3">
            <text:p>91,49%</text:p>
          </table:table-cell>
          <table:table-cell office:value-type="float" office:value="1.3191489361702127" table:style-name="ce4">
            <text:p>1,32</text:p>
          </table:table-cell>
          <table:table-cell office:value-type="float" office:value="26.579787234042552" table:style-name="ce4">
            <text:p>26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180" table:style-name="ce5">
            <text:p>180</text:p>
          </table:table-cell>
          <table:table-cell office:value-type="float" office:value="175" table:style-name="ce5">
            <text:p>175</text:p>
          </table:table-cell>
          <table:table-cell office:value-type="float" office:value="218" table:style-name="ce5">
            <text:p>218</text:p>
          </table:table-cell>
          <table:table-cell office:value-type="percentage" office:value="0.55045871559633031" table:style-name="ce3">
            <text:p>55,05%</text:p>
          </table:table-cell>
          <table:table-cell office:value-type="float" office:value="2.5871559633027523" table:style-name="ce4">
            <text:p>2,59</text:p>
          </table:table-cell>
          <table:table-cell office:value-type="float" office:value="150.62844036697248" table:style-name="ce4">
            <text:p>150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210" table:style-name="ce5">
            <text:p>210</text:p>
          </table:table-cell>
          <table:table-cell office:value-type="percentage" office:value="0.55714285714285716" table:style-name="ce3">
            <text:p>55,71%</text:p>
          </table:table-cell>
          <table:table-cell office:value-type="float" office:value="2.4238095238095236" table:style-name="ce4">
            <text:p>2,42</text:p>
          </table:table-cell>
          <table:table-cell office:value-type="float" office:value="104.23809523809524" table:style-name="ce4">
            <text:p>104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149" table:style-name="ce5">
            <text:p>149</text:p>
          </table:table-cell>
          <table:table-cell office:value-type="float" office:value="148" table:style-name="ce5">
            <text:p>148</text:p>
          </table:table-cell>
          <table:table-cell office:value-type="float" office:value="185" table:style-name="ce5">
            <text:p>185</text:p>
          </table:table-cell>
          <table:table-cell office:value-type="percentage" office:value="0.59459459459459463" table:style-name="ce3">
            <text:p>59,46%</text:p>
          </table:table-cell>
          <table:table-cell office:value-type="float" office:value="2.0378378378378379" table:style-name="ce4">
            <text:p>2,04</text:p>
          </table:table-cell>
          <table:table-cell office:value-type="float" office:value="134.25945945945946" table:style-name="ce4">
            <text:p>134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zechia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95" table:style-name="ce5">
            <text:p>195</text:p>
          </table:table-cell>
          <table:table-cell office:value-type="percentage" office:value="0.53333333333333333" table:style-name="ce3">
            <text:p>53,33%</text:p>
          </table:table-cell>
          <table:table-cell office:value-type="float" office:value="2.7692307692307692" table:style-name="ce4">
            <text:p>2,77</text:p>
          </table:table-cell>
          <table:table-cell office:value-type="float" office:value="143.37435897435898" table:style-name="ce4">
            <text:p>143,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30" table:style-name="ce5">
            <text:p>130</text:p>
          </table:table-cell>
          <table:table-cell office:value-type="percentage" office:value="0.63846153846153841" table:style-name="ce3">
            <text:p>63,85%</text:p>
          </table:table-cell>
          <table:table-cell office:value-type="float" office:value="2.023076923076923" table:style-name="ce4">
            <text:p>2,02</text:p>
          </table:table-cell>
          <table:table-cell office:value-type="float" office:value="87.207692307692312" table:style-name="ce4">
            <text:p>87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131" table:style-name="ce5">
            <text:p>131</text:p>
          </table:table-cell>
          <table:table-cell office:value-type="percentage" office:value="0.72519083969465647" table:style-name="ce3">
            <text:p>72,52%</text:p>
          </table:table-cell>
          <table:table-cell office:value-type="float" office:value="1.9389312977099236" table:style-name="ce4">
            <text:p>1,94</text:p>
          </table:table-cell>
          <table:table-cell office:value-type="float" office:value="61.198473282442748" table:style-name="ce4">
            <text:p>61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142" table:style-name="ce5">
            <text:p>142</text:p>
          </table:table-cell>
          <table:table-cell office:value-type="percentage" office:value="0.528169014084507" table:style-name="ce3">
            <text:p>52,82%</text:p>
          </table:table-cell>
          <table:table-cell office:value-type="float" office:value="2.2535211267605635" table:style-name="ce4">
            <text:p>2,25</text:p>
          </table:table-cell>
          <table:table-cell office:value-type="float" office:value="119.8943661971831" table:style-name="ce4">
            <text:p>119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96" table:style-name="ce5">
            <text:p>96</text:p>
          </table:table-cell>
          <table:table-cell office:value-type="float" office:value="94" table:style-name="ce5">
            <text:p>94</text:p>
          </table:table-cell>
          <table:table-cell office:value-type="float" office:value="122" table:style-name="ce5">
            <text:p>122</text:p>
          </table:table-cell>
          <table:table-cell office:value-type="percentage" office:value="0.54918032786885251" table:style-name="ce3">
            <text:p>54,92%</text:p>
          </table:table-cell>
          <table:table-cell office:value-type="float" office:value="2.418032786885246" table:style-name="ce4">
            <text:p>2,42</text:p>
          </table:table-cell>
          <table:table-cell office:value-type="float" office:value="148.14754098360655" table:style-name="ce4">
            <text:p>148,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ce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110" table:style-name="ce5">
            <text:p>110</text:p>
          </table:table-cell>
          <table:table-cell office:value-type="percentage" office:value="0.5" table:style-name="ce3">
            <text:p>50,00%</text:p>
          </table:table-cell>
          <table:table-cell office:value-type="float" office:value="3.5272727272727273" table:style-name="ce4">
            <text:p>3,53</text:p>
          </table:table-cell>
          <table:table-cell office:value-type="float" office:value="216.64545454545456" table:style-name="ce4">
            <text:p>216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119" table:style-name="ce5">
            <text:p>119</text:p>
          </table:table-cell>
          <table:table-cell office:value-type="percentage" office:value="0.43697478991596639" table:style-name="ce3">
            <text:p>43,70%</text:p>
          </table:table-cell>
          <table:table-cell office:value-type="float" office:value="3.2184873949579833" table:style-name="ce4">
            <text:p>3,22</text:p>
          </table:table-cell>
          <table:table-cell office:value-type="float" office:value="179.84033613445379" table:style-name="ce4">
            <text:p>179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percentage" office:value="0.53333333333333333" table:style-name="ce3">
            <text:p>53,33%</text:p>
          </table:table-cell>
          <table:table-cell office:value-type="float" office:value="2.8666666666666667" table:style-name="ce4">
            <text:p>2,87</text:p>
          </table:table-cell>
          <table:table-cell office:value-type="float" office:value="183.2" table:style-name="ce4">
            <text:p>183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114" table:style-name="ce5">
            <text:p>114</text:p>
          </table:table-cell>
          <table:table-cell office:value-type="percentage" office:value="0.59649122807017541" table:style-name="ce3">
            <text:p>59,65%</text:p>
          </table:table-cell>
          <table:table-cell office:value-type="float" office:value="3.1491228070175437" table:style-name="ce4">
            <text:p>3,15</text:p>
          </table:table-cell>
          <table:table-cell office:value-type="float" office:value="197.89473684210526" table:style-name="ce4">
            <text:p>197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g Kong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90" table:style-name="ce5">
            <text:p>90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7777777777777777" table:style-name="ce4">
            <text:p>1,78</text:p>
          </table:table-cell>
          <table:table-cell office:value-type="float" office:value="79.288888888888891" table:style-name="ce4">
            <text:p>79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percentage" office:value="0.65853658536585369" table:style-name="ce3">
            <text:p>65,85%</text:p>
          </table:table-cell>
          <table:table-cell office:value-type="float" office:value="1.7439024390243902" table:style-name="ce4">
            <text:p>1,74</text:p>
          </table:table-cell>
          <table:table-cell office:value-type="float" office:value="134.21951219512195" table:style-name="ce4">
            <text:p>134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91" table:style-name="ce5">
            <text:p>91</text:p>
          </table:table-cell>
          <table:table-cell office:value-type="percentage" office:value="0.60439560439560436" table:style-name="ce3">
            <text:p>60,44%</text:p>
          </table:table-cell>
          <table:table-cell office:value-type="float" office:value="2.0659340659340661" table:style-name="ce4">
            <text:p>2,07</text:p>
          </table:table-cell>
          <table:table-cell office:value-type="float" office:value="128.82417582417582" table:style-name="ce4">
            <text:p>128,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90" table:style-name="ce5">
            <text:p>90</text:p>
          </table:table-cell>
          <table:table-cell office:value-type="percentage" office:value="0.48888888888888887" table:style-name="ce3">
            <text:p>48,89%</text:p>
          </table:table-cell>
          <table:table-cell office:value-type="float" office:value="2.8777777777777778" table:style-name="ce4">
            <text:p>2,88</text:p>
          </table:table-cell>
          <table:table-cell office:value-type="float" office:value="138.13333333333333" table:style-name="ce4">
            <text:p>138,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percentage" office:value="0.53846153846153844" table:style-name="ce3">
            <text:p>53,85%</text:p>
          </table:table-cell>
          <table:table-cell office:value-type="float" office:value="2.6025641025641026" table:style-name="ce4">
            <text:p>2,60</text:p>
          </table:table-cell>
          <table:table-cell office:value-type="float" office:value="91.397435897435898" table:style-name="ce4">
            <text:p>91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73" table:style-name="ce5">
            <text:p>73</text:p>
          </table:table-cell>
          <table:table-cell office:value-type="percentage" office:value="0.60273972602739723" table:style-name="ce3">
            <text:p>60,27%</text:p>
          </table:table-cell>
          <table:table-cell office:value-type="float" office:value="2.0547945205479454" table:style-name="ce4">
            <text:p>2,05</text:p>
          </table:table-cell>
          <table:table-cell office:value-type="float" office:value="75.712328767123282" table:style-name="ce4">
            <text:p>75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percentage" office:value="0.44117647058823528" table:style-name="ce3">
            <text:p>44,12%</text:p>
          </table:table-cell>
          <table:table-cell office:value-type="float" office:value="3.0882352941176472" table:style-name="ce4">
            <text:p>3,09</text:p>
          </table:table-cell>
          <table:table-cell office:value-type="float" office:value="126.5" table:style-name="ce4">
            <text:p>126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103" table:style-name="ce5">
            <text:p>103</text:p>
          </table:table-cell>
          <table:table-cell office:value-type="percentage" office:value="0.70873786407766992" table:style-name="ce3">
            <text:p>70,87%</text:p>
          </table:table-cell>
          <table:table-cell office:value-type="float" office:value="1.8058252427184467" table:style-name="ce4">
            <text:p>1,81</text:p>
          </table:table-cell>
          <table:table-cell office:value-type="float" office:value="109.25242718446601" table:style-name="ce4">
            <text:p>109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68" table:style-name="ce5">
            <text:p>68</text:p>
          </table:table-cell>
          <table:table-cell office:value-type="percentage" office:value="0.6470588235294118" table:style-name="ce3">
            <text:p>64,71%</text:p>
          </table:table-cell>
          <table:table-cell office:value-type="float" office:value="2.1911764705882355" table:style-name="ce4">
            <text:p>2,19</text:p>
          </table:table-cell>
          <table:table-cell office:value-type="float" office:value="81.955882352941174" table:style-name="ce4">
            <text:p>81,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bia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percentage" office:value="0.47540983606557374" table:style-name="ce3">
            <text:p>47,54%</text:p>
          </table:table-cell>
          <table:table-cell office:value-type="float" office:value="2.7049180327868854" table:style-name="ce4">
            <text:p>2,70</text:p>
          </table:table-cell>
          <table:table-cell office:value-type="float" office:value="153.44262295081967" table:style-name="ce4">
            <text:p>153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percentage" office:value="0.54" table:style-name="ce3">
            <text:p>54,00%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125.2" table:style-name="ce4">
            <text:p>125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6" table:style-name="ce5">
            <text:p>56</text:p>
          </table:table-cell>
          <table:table-cell office:value-type="percentage" office:value="0.4107142857142857" table:style-name="ce3">
            <text:p>41,07%</text:p>
          </table:table-cell>
          <table:table-cell office:value-type="float" office:value="2.9821428571428572" table:style-name="ce4">
            <text:p>2,98</text:p>
          </table:table-cell>
          <table:table-cell office:value-type="float" office:value="181.73214285714286" table:style-name="ce4">
            <text:p>181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percentage" office:value="0.92105263157894735" table:style-name="ce3">
            <text:p>92,11%</text:p>
          </table:table-cell>
          <table:table-cell office:value-type="float" office:value="1.263157894736842" table:style-name="ce4">
            <text:p>1,26</text:p>
          </table:table-cell>
          <table:table-cell office:value-type="float" office:value="19.973684210526315" table:style-name="ce4">
            <text:p>19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aco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percentage" office:value="0.61702127659574468" table:style-name="ce3">
            <text:p>61,70%</text:p>
          </table:table-cell>
          <table:table-cell office:value-type="float" office:value="2.8085106382978724" table:style-name="ce4">
            <text:p>2,81</text:p>
          </table:table-cell>
          <table:table-cell office:value-type="float" office:value="172.10638297872342" table:style-name="ce4">
            <text:p>172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percentage" office:value="0.41860465116279072" table:style-name="ce3">
            <text:p>41,86%</text:p>
          </table:table-cell>
          <table:table-cell office:value-type="float" office:value="3.9767441860465116" table:style-name="ce4">
            <text:p>3,98</text:p>
          </table:table-cell>
          <table:table-cell office:value-type="float" office:value="201.2093023255814" table:style-name="ce4">
            <text:p>201,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Arab Emirates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percentage" office:value="0.55263157894736847" table:style-name="ce3">
            <text:p>55,26%</text:p>
          </table:table-cell>
          <table:table-cell office:value-type="float" office:value="2.3157894736842106" table:style-name="ce4">
            <text:p>2,32</text:p>
          </table:table-cell>
          <table:table-cell office:value-type="float" office:value="93.315789473684205" table:style-name="ce4">
            <text:p>93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percentage" office:value="0.52500000000000002" table:style-name="ce3">
            <text:p>52,50%</text:p>
          </table:table-cell>
          <table:table-cell office:value-type="float" office:value="2" table:style-name="ce4">
            <text:p>2,00</text:p>
          </table:table-cell>
          <table:table-cell office:value-type="float" office:value="239.7" table:style-name="ce4">
            <text:p>239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percentage" office:value="0.42105263157894735" table:style-name="ce3">
            <text:p>42,11%</text:p>
          </table:table-cell>
          <table:table-cell office:value-type="float" office:value="3.9473684210526314" table:style-name="ce4">
            <text:p>3,95</text:p>
          </table:table-cell>
          <table:table-cell office:value-type="float" office:value="174.63157894736841" table:style-name="ce4">
            <text:p>174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percentage" office:value="0.77142857142857146" table:style-name="ce3">
            <text:p>77,14%</text:p>
          </table:table-cell>
          <table:table-cell office:value-type="float" office:value="1.8571428571428572" table:style-name="ce4">
            <text:p>1,86</text:p>
          </table:table-cell>
          <table:table-cell office:value-type="float" office:value="244.97142857142856" table:style-name="ce4">
            <text:p>244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percentage" office:value="0.68085106382978722" table:style-name="ce3">
            <text:p>68,09%</text:p>
          </table:table-cell>
          <table:table-cell office:value-type="float" office:value="1.8723404255319149" table:style-name="ce4">
            <text:p>1,87</text:p>
          </table:table-cell>
          <table:table-cell office:value-type="float" office:value="113.04255319148936" table:style-name="ce4">
            <text:p>113,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percentage" office:value="0.69444444444444442" table:style-name="ce3">
            <text:p>69,44%</text:p>
          </table:table-cell>
          <table:table-cell office:value-type="float" office:value="1.7777777777777777" table:style-name="ce4">
            <text:p>1,78</text:p>
          </table:table-cell>
          <table:table-cell office:value-type="float" office:value="87.333333333333329" table:style-name="ce4">
            <text:p>87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percentage" office:value="0.6071428571428571" table:style-name="ce3">
            <text:p>60,71%</text:p>
          </table:table-cell>
          <table:table-cell office:value-type="float" office:value="2.5" table:style-name="ce4">
            <text:p>2,50</text:p>
          </table:table-cell>
          <table:table-cell office:value-type="float" office:value="128.5" table:style-name="ce4">
            <text:p>12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dova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12" table:style-name="ce5">
            <text:p>112</text:p>
          </table:table-cell>
          <table:table-cell office:value-type="percentage" office:value="0.41964285714285715" table:style-name="ce3">
            <text:p>41,96%</text:p>
          </table:table-cell>
          <table:table-cell office:value-type="float" office:value="3.4642857142857144" table:style-name="ce4">
            <text:p>3,46</text:p>
          </table:table-cell>
          <table:table-cell office:value-type="float" office:value="382.5625" table:style-name="ce4">
            <text:p>382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percentage" office:value="0.76" table:style-name="ce3">
            <text:p>76,00%</text:p>
          </table:table-cell>
          <table:table-cell office:value-type="float" office:value="1.36" table:style-name="ce4">
            <text:p>1,36</text:p>
          </table:table-cell>
          <table:table-cell office:value-type="float" office:value="11" table:style-name="ce4">
            <text:p>1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percentage" office:value="0.6785714285714286" table:style-name="ce3">
            <text:p>67,86%</text:p>
          </table:table-cell>
          <table:table-cell office:value-type="float" office:value="1.6785714285714286" table:style-name="ce4">
            <text:p>1,68</text:p>
          </table:table-cell>
          <table:table-cell office:value-type="float" office:value="56.964285714285715" table:style-name="ce4">
            <text:p>56,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percentage" office:value="0.76190476190476186" table:style-name="ce3">
            <text:p>76,19%</text:p>
          </table:table-cell>
          <table:table-cell office:value-type="float" office:value="1.8571428571428572" table:style-name="ce4">
            <text:p>1,86</text:p>
          </table:table-cell>
          <table:table-cell office:value-type="float" office:value="152.42857142857142" table:style-name="ce4">
            <text:p>152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4">
            <text:p>2,39</text:p>
          </table:table-cell>
          <table:table-cell office:value-type="float" office:value="103.69565217391305" table:style-name="ce4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 Marin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percentage" office:value="0.5" table:style-name="ce3">
            <text:p>50,00%</text:p>
          </table:table-cell>
          <table:table-cell office:value-type="float" office:value="2.7222222222222223" table:style-name="ce4">
            <text:p>2,72</text:p>
          </table:table-cell>
          <table:table-cell office:value-type="float" office:value="271.83333333333331" table:style-name="ce4">
            <text:p>271,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percentage" office:value="0.41176470588235292" table:style-name="ce3">
            <text:p>41,18%</text:p>
          </table:table-cell>
          <table:table-cell office:value-type="float" office:value="2.5294117647058822" table:style-name="ce4">
            <text:p>2,53</text:p>
          </table:table-cell>
          <table:table-cell office:value-type="float" office:value="111.23529411764706" table:style-name="ce4">
            <text:p>111,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celand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percentage" office:value="0.5" table:style-name="ce3">
            <text:p>50,00%</text:p>
          </table:table-cell>
          <table:table-cell office:value-type="float" office:value="2.125" table:style-name="ce4">
            <text:p>2,13</text:p>
          </table:table-cell>
          <table:table-cell office:value-type="float" office:value="172.5" table:style-name="ce4">
            <text:p>17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4">
            <text:p>1,67</text:p>
          </table:table-cell>
          <table:table-cell office:value-type="float" office:value="55.555555555555557" table:style-name="ce4">
            <text:p>55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5555555555555554" table:style-name="ce4">
            <text:p>3,56</text:p>
          </table:table-cell>
          <table:table-cell office:value-type="float" office:value="325.44444444444446" table:style-name="ce4">
            <text:p>325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percentage" office:value="0.5" table:style-name="ce3">
            <text:p>50,00%</text:p>
          </table:table-cell>
          <table:table-cell office:value-type="float" office:value="2.4" table:style-name="ce4">
            <text:p>2,40</text:p>
          </table:table-cell>
          <table:table-cell office:value-type="float" office:value="124.5" table:style-name="ce4">
            <text:p>12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snia &amp; Herzegovin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percentage" office:value="0.45454545454545453" table:style-name="ce3">
            <text:p>45,45%</text:p>
          </table:table-cell>
          <table:table-cell office:value-type="float" office:value="2.2727272727272729" table:style-name="ce4">
            <text:p>2,27</text:p>
          </table:table-cell>
          <table:table-cell office:value-type="float" office:value="49.545454545454547" table:style-name="ce4">
            <text:p>49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Macedonia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percentage" office:value="0.3" table:style-name="ce3">
            <text:p>30,00%</text:p>
          </table:table-cell>
          <table:table-cell office:value-type="float" office:value="3.4" table:style-name="ce4">
            <text:p>3,40</text:p>
          </table:table-cell>
          <table:table-cell office:value-type="float" office:value="58.9" table:style-name="ce4">
            <text:p>58,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percentage" office:value="0.77777777777777779" table:style-name="ce3">
            <text:p>77,78%</text:p>
          </table:table-cell>
          <table:table-cell office:value-type="float" office:value="1.5555555555555556" table:style-name="ce4">
            <text:p>1,56</text:p>
          </table:table-cell>
          <table:table-cell office:value-type="float" office:value="15.777777777777779" table:style-name="ce4">
            <text:p>15,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percentage" office:value="0.625" table:style-name="ce3">
            <text:p>62,50%</text:p>
          </table:table-cell>
          <table:table-cell office:value-type="float" office:value="1.5" table:style-name="ce4">
            <text:p>1,50</text:p>
          </table:table-cell>
          <table:table-cell office:value-type="float" office:value="14.875" table:style-name="ce4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percentage" office:value="0.5714285714285714" table:style-name="ce3">
            <text:p>57,14%</text:p>
          </table:table-cell>
          <table:table-cell office:value-type="float" office:value="2.4285714285714284" table:style-name="ce4">
            <text:p>2,43</text:p>
          </table:table-cell>
          <table:table-cell office:value-type="float" office:value="272.28571428571428" table:style-name="ce4">
            <text:p>272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sta Ric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8333333333333333" table:style-name="ce4">
            <text:p>1,83</text:p>
          </table:table-cell>
          <table:table-cell office:value-type="float" office:value="188.5" table:style-name="ce4">
            <text:p>18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1.2857142857142858" table:style-name="ce4">
            <text:p>1,29</text:p>
          </table:table-cell>
          <table:table-cell office:value-type="float" office:value="3.7142857142857144" table:style-name="ce4">
            <text:p>3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percentage" office:value="0.75" table:style-name="ce3">
            <text:p>75,00%</text:p>
          </table:table-cell>
          <table:table-cell office:value-type="float" office:value="2.625" table:style-name="ce4">
            <text:p>2,63</text:p>
          </table:table-cell>
          <table:table-cell office:value-type="float" office:value="77" table:style-name="ce4">
            <text:p>7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nisi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percentage" office:value="0.375" table:style-name="ce3">
            <text:p>37,50%</text:p>
          </table:table-cell>
          <table:table-cell office:value-type="float" office:value="2.75" table:style-name="ce4">
            <text:p>2,75</text:p>
          </table:table-cell>
          <table:table-cell office:value-type="float" office:value="97.5" table:style-name="ce4">
            <text:p>9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79.666666666666671" table:style-name="ce4">
            <text:p>79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minican Republic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4">
            <text:p>1,60</text:p>
          </table:table-cell>
          <table:table-cell office:value-type="float" office:value="44.8" table:style-name="ce4">
            <text:p>4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2.3333333333333335" table:style-name="ce4">
            <text:p>2,33</text:p>
          </table:table-cell>
          <table:table-cell office:value-type="float" office:value="35.333333333333336" table:style-name="ce4">
            <text:p>3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orgi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3" table:style-name="ce4">
            <text:p>3,00</text:p>
          </table:table-cell>
          <table:table-cell office:value-type="float" office:value="135.5" table:style-name="ce4">
            <text:p>1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2" table:style-name="ce4">
            <text:p>2,00</text:p>
          </table:table-cell>
          <table:table-cell office:value-type="float" office:value="28.166666666666668" table:style-name="ce4">
            <text:p>28,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4" table:style-name="ce4">
            <text:p>4,00</text:p>
          </table:table-cell>
          <table:table-cell office:value-type="float" office:value="155.75" table:style-name="ce4">
            <text:p>155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rai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11.5" table:style-name="ce4">
            <text:p>1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zakhsta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.4" table:style-name="ce4">
            <text:p>2,40</text:p>
          </table:table-cell>
          <table:table-cell office:value-type="float" office:value="200.2" table:style-name="ce4">
            <text:p>200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ban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20.8" table:style-name="ce4">
            <text:p>2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man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13.8" table:style-name="ce4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éunion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4">
            <text:p>7,00</text:p>
          </table:table-cell>
          <table:table-cell office:value-type="float" office:value="477.2" table:style-name="ce4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4">
            <text:p>3,00</text:p>
          </table:table-cell>
          <table:table-cell office:value-type="float" office:value="22.333333333333332" table:style-name="ce4">
            <text:p>22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o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3.3333333333333335" table:style-name="ce4">
            <text:p>3,33</text:p>
          </table:table-cell>
          <table:table-cell office:value-type="float" office:value="84" table:style-name="ce4">
            <text:p>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en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4">
            <text:p>2,00</text:p>
          </table:table-cell>
          <table:table-cell office:value-type="float" office:value="56.8" table:style-name="ce4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uador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56.5" table:style-name="ce4">
            <text:p>56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37" table:style-name="ce4">
            <text:p>3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dura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34" table:style-name="ce4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bod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enegr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1027.5" table:style-name="ce4">
            <text:p>1027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dorr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fghanist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.5" table:style-name="ce4">
            <text:p>2,50</text:p>
          </table:table-cell>
          <table:table-cell office:value-type="float" office:value="124.5" table:style-name="ce4">
            <text:p>12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igua &amp; Barbud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73" table:style-name="ce4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ni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mud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ama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57" table:style-name="ce4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ôte d’Ivoir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4">
            <text:p>3,00</text:p>
          </table:table-cell>
          <table:table-cell office:value-type="float" office:value="522" table:style-name="ce4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pe Verd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thiop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ab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ibralt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4">
            <text:p>5,00</text:p>
          </table:table-cell>
          <table:table-cell office:value-type="float" office:value="195" table:style-name="ce4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in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deloup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661" table:style-name="ce4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18" table:style-name="ce4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683" table:style-name="ce4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rse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yrgyzsta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ri Lank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44" table:style-name="ce4">
            <text:p>1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yanmar (Burma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4">
            <text:p>1,33</text:p>
          </table:table-cell>
          <table:table-cell office:value-type="float" office:value="75.333333333333329" table:style-name="ce4">
            <text:p>7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iv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ench Polynes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ata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negal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.5" table:style-name="ce4">
            <text:p>2,50</text:p>
          </table:table-cell>
          <table:table-cell office:value-type="float" office:value="174.5" table:style-name="ce4">
            <text:p>17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tt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4">
            <text:p>4,00</text:p>
          </table:table-cell>
          <table:table-cell office:value-type="float" office:value="105" table:style-name="ce4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mb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26873" table:style-name="ce7">
            <text:p>226.873</text:p>
          </table:table-cell>
          <table:table-cell office:value-type="float" office:value="230200" table:style-name="ce7">
            <text:p>230.200</text:p>
          </table:table-cell>
          <table:table-cell office:value-type="float" office:value="336510" table:style-name="ce7">
            <text:p>336.510</text:p>
          </table:table-cell>
          <table:table-cell office:value-type="percentage" office:value="0.44438798252652223" table:style-name="ce8">
            <text:p>44,44%</text:p>
          </table:table-cell>
          <table:table-cell office:value-type="float" office:value="2.9485899378918905" table:style-name="ce9">
            <text:p>2,95</text:p>
          </table:table-cell>
          <table:table-cell office:value-type="float" office:value="162.54128852040057" table:style-name="ce9">
            <text:p>162,54</text:p>
          </table:table-cell>
          <table:table-cell table:number-columns-repeated="16377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0-04-02T13:34:26Z</meta:creation-date>
    <dc:date>2020-04-02T13:34:26Z</dc:date>
  </office:meta>
</office:document-meta>
</file>