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Categoria dispositivo</text:p>
          </table:table-cell>
          <table:table-cell office:value-type="string" table:style-name="ce6">
            <text:p>Utenti</text:p>
          </table:table-cell>
          <table:table-cell office:value-type="string" table:style-name="ce6">
            <text:p>Nuovi utenti</text:p>
          </table:table-cell>
          <table:table-cell office:value-type="string" table:style-name="ce6">
            <text:p>Sessioni</text:p>
          </table:table-cell>
          <table:table-cell office:value-type="string" table:style-name="ce6">
            <text:p>Frequenza di rimbalzo</text:p>
          </table:table-cell>
          <table:table-cell office:value-type="string" table:style-name="ce6">
            <text:p>Pagine/sessione</text:p>
          </table:table-cell>
          <table:table-cell office:value-type="string" table:style-name="ce6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bile</text:p>
          </table:table-cell>
          <table:table-cell office:value-type="float" office:value="83353" table:style-name="ce3">
            <text:p>83.353</text:p>
          </table:table-cell>
          <table:table-cell office:value-type="float" office:value="84970" table:style-name="ce3">
            <text:p>84.970</text:p>
          </table:table-cell>
          <table:table-cell office:value-type="float" office:value="128059" table:style-name="ce3">
            <text:p>128.059</text:p>
          </table:table-cell>
          <table:table-cell office:value-type="percentage" office:value="0.54645905402978312" table:style-name="ce4">
            <text:p>54,65%</text:p>
          </table:table-cell>
          <table:table-cell office:value-type="float" office:value="2.5039942526491696" table:style-name="ce5">
            <text:p>2,50</text:p>
          </table:table-cell>
          <table:table-cell office:value-type="float" office:value="128.87373788644297" table:style-name="ce5">
            <text:p>128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sktop</text:p>
          </table:table-cell>
          <table:table-cell office:value-type="float" office:value="78641" table:style-name="ce3">
            <text:p>78.641</text:p>
          </table:table-cell>
          <table:table-cell office:value-type="float" office:value="79711" table:style-name="ce3">
            <text:p>79.711</text:p>
          </table:table-cell>
          <table:table-cell office:value-type="float" office:value="112937" table:style-name="ce3">
            <text:p>112.937</text:p>
          </table:table-cell>
          <table:table-cell office:value-type="percentage" office:value="0.40506654152315008" table:style-name="ce4">
            <text:p>40,51%</text:p>
          </table:table-cell>
          <table:table-cell office:value-type="float" office:value="3.269725599227888" table:style-name="ce5">
            <text:p>3,27</text:p>
          </table:table-cell>
          <table:table-cell office:value-type="float" office:value="203.03238973941225" table:style-name="ce5">
            <text:p>203,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blet</text:p>
          </table:table-cell>
          <table:table-cell office:value-type="float" office:value="8285" table:style-name="ce3">
            <text:p>8.285</text:p>
          </table:table-cell>
          <table:table-cell office:value-type="float" office:value="8459" table:style-name="ce3">
            <text:p>8.459</text:p>
          </table:table-cell>
          <table:table-cell office:value-type="float" office:value="12576" table:style-name="ce3">
            <text:p>12.576</text:p>
          </table:table-cell>
          <table:table-cell office:value-type="percentage" office:value="0.44370229007633588" table:style-name="ce4">
            <text:p>44,37%</text:p>
          </table:table-cell>
          <table:table-cell office:value-type="float" office:value="3.1508428753180659" table:style-name="ce5">
            <text:p>3,15</text:p>
          </table:table-cell>
          <table:table-cell office:value-type="float" office:value="185.88883587786259" table:style-name="ce5">
            <text:p>185,89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170279" table:style-name="ce7">
            <text:p>170.279</text:p>
          </table:table-cell>
          <table:table-cell office:value-type="float" office:value="173140" table:style-name="ce7">
            <text:p>173.140</text:p>
          </table:table-cell>
          <table:table-cell office:value-type="float" office:value="253572" table:style-name="ce7">
            <text:p>253.572</text:p>
          </table:table-cell>
          <table:table-cell office:value-type="percentage" office:value="0.4783887810957046" table:style-name="ce8">
            <text:p>47,84%</text:p>
          </table:table-cell>
          <table:table-cell office:value-type="float" office:value="2.8771197135330397" table:style-name="ce9">
            <text:p>2,88</text:p>
          </table:table-cell>
          <table:table-cell office:value-type="float" office:value="164.73052624106762" table:style-name="ce9">
            <text:p>164,73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19-10-03T08:10:50Z</meta:creation-date>
    <dc:date>2019-10-03T08:10:50Z</dc:date>
  </office:meta>
</office:document-meta>
</file>