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14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ategoria dispositivo</text:p>
          </table:table-cell>
          <table:table-cell office:value-type="string" table:style-name="ce2">
            <text:p>Utenti</text:p>
          </table:table-cell>
          <table:table-cell office:value-type="string" table:style-name="ce2">
            <text:p>Nuovi utenti</text:p>
          </table:table-cell>
          <table:table-cell office:value-type="string" table:style-name="ce2">
            <text:p>Sessioni</text:p>
          </table:table-cell>
          <table:table-cell office:value-type="string" table:style-name="ce2">
            <text:p>Frequenza di rimbalzo</text:p>
          </table:table-cell>
          <table:table-cell office:value-type="string" table:style-name="ce2">
            <text:p>Pagine/sessione</text:p>
          </table:table-cell>
          <table:table-cell office:value-type="string" table:style-name="ce2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sktop</text:p>
          </table:table-cell>
          <table:table-cell office:value-type="float" office:value="52359" table:style-name="ce4">
            <text:p>52.359</text:p>
          </table:table-cell>
          <table:table-cell office:value-type="float" office:value="52970" table:style-name="ce4">
            <text:p>52.970</text:p>
          </table:table-cell>
          <table:table-cell office:value-type="float" office:value="73600" table:style-name="ce4">
            <text:p>73.600</text:p>
          </table:table-cell>
          <table:table-cell office:value-type="percentage" office:value="0.38940217391304349" table:style-name="ce5">
            <text:p>38,94%</text:p>
          </table:table-cell>
          <table:table-cell office:value-type="float" office:value="3.3436820652173913" table:style-name="ce6">
            <text:p>3,34</text:p>
          </table:table-cell>
          <table:table-cell office:value-type="float" office:value="210.72654891304347" table:style-name="ce6">
            <text:p>210,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e</text:p>
          </table:table-cell>
          <table:table-cell office:value-type="float" office:value="51114" table:style-name="ce4">
            <text:p>51.114</text:p>
          </table:table-cell>
          <table:table-cell office:value-type="float" office:value="51783" table:style-name="ce4">
            <text:p>51.783</text:p>
          </table:table-cell>
          <table:table-cell office:value-type="float" office:value="76341" table:style-name="ce4">
            <text:p>76.341</text:p>
          </table:table-cell>
          <table:table-cell office:value-type="percentage" office:value="0.54023395030193477" table:style-name="ce5">
            <text:p>54,02%</text:p>
          </table:table-cell>
          <table:table-cell office:value-type="float" office:value="2.5410329966859222" table:style-name="ce6">
            <text:p>2,54</text:p>
          </table:table-cell>
          <table:table-cell office:value-type="float" office:value="129.38888670570205" table:style-name="ce6">
            <text:p>129,3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blet</text:p>
          </table:table-cell>
          <table:table-cell office:value-type="float" office:value="5799" table:style-name="ce4">
            <text:p>5.799</text:p>
          </table:table-cell>
          <table:table-cell office:value-type="float" office:value="5830" table:style-name="ce4">
            <text:p>5.830</text:p>
          </table:table-cell>
          <table:table-cell office:value-type="float" office:value="8287" table:style-name="ce4">
            <text:p>8.287</text:p>
          </table:table-cell>
          <table:table-cell office:value-type="percentage" office:value="0.43055387957041147" table:style-name="ce5">
            <text:p>43,06%</text:p>
          </table:table-cell>
          <table:table-cell office:value-type="float" office:value="3.2279473874743574" table:style-name="ce6">
            <text:p>3,23</text:p>
          </table:table-cell>
          <table:table-cell office:value-type="float" office:value="191.03499456980813" table:style-name="ce6">
            <text:p>191,03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float" office:value="109272" table:style-name="ce7">
            <text:p>109.272</text:p>
          </table:table-cell>
          <table:table-cell office:value-type="float" office:value="110583" table:style-name="ce7">
            <text:p>110.583</text:p>
          </table:table-cell>
          <table:table-cell office:value-type="float" office:value="158228" table:style-name="ce7">
            <text:p>158.228</text:p>
          </table:table-cell>
          <table:table-cell office:value-type="percentage" office:value="0.46432995424324391" table:style-name="ce8">
            <text:p>46,43%</text:p>
          </table:table-cell>
          <table:table-cell office:value-type="float" office:value="2.9503627676517432" table:style-name="ce9">
            <text:p>2,95</text:p>
          </table:table-cell>
          <table:table-cell office:value-type="float" office:value="170.45186692620774" table:style-name="ce9">
            <text:p>170,45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19-04-04T14:28:37Z</meta:creation-date>
    <dc:date>2019-04-04T14:28:37Z</dc:date>
  </office:meta>
</office:document-meta>
</file>