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3">
            <text:p>Utenti</text:p>
          </table:table-cell>
          <table:table-cell office:value-type="string" table:style-name="ce3">
            <text:p>Nuovi utenti</text:p>
          </table:table-cell>
          <table:table-cell office:value-type="string" table:style-name="ce3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sktop</text:p>
          </table:table-cell>
          <table:table-cell office:value-type="float" office:value="39183" table:style-name="ce5">
            <text:p>39.183</text:p>
          </table:table-cell>
          <table:table-cell office:value-type="float" office:value="39547" table:style-name="ce5">
            <text:p>39.547</text:p>
          </table:table-cell>
          <table:table-cell office:value-type="float" office:value="54369" table:style-name="ce5">
            <text:p>54.369</text:p>
          </table:table-cell>
          <table:table-cell office:value-type="percentage" office:value="0.37922345454211037" table:style-name="ce6">
            <text:p>37,92%</text:p>
          </table:table-cell>
          <table:table-cell office:value-type="float" office:value="3.3793338115470211" table:style-name="ce7">
            <text:p>3,38</text:p>
          </table:table-cell>
          <table:table-cell office:value-type="float" office:value="215.07743383177913" table:style-name="ce7">
            <text:p>215,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bile</text:p>
          </table:table-cell>
          <table:table-cell office:value-type="float" office:value="38893" table:style-name="ce5">
            <text:p>38.893</text:p>
          </table:table-cell>
          <table:table-cell office:value-type="float" office:value="39090" table:style-name="ce5">
            <text:p>39.090</text:p>
          </table:table-cell>
          <table:table-cell office:value-type="float" office:value="57225" table:style-name="ce5">
            <text:p>57.225</text:p>
          </table:table-cell>
          <table:table-cell office:value-type="percentage" office:value="0.5449366535605068" table:style-name="ce6">
            <text:p>54,49%</text:p>
          </table:table-cell>
          <table:table-cell office:value-type="float" office:value="2.5157361293141109" table:style-name="ce7">
            <text:p>2,52</text:p>
          </table:table-cell>
          <table:table-cell office:value-type="float" office:value="127.66731323722149" table:style-name="ce7">
            <text:p>127,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blet</text:p>
          </table:table-cell>
          <table:table-cell office:value-type="float" office:value="4601" table:style-name="ce5">
            <text:p>4.601</text:p>
          </table:table-cell>
          <table:table-cell office:value-type="float" office:value="4610" table:style-name="ce5">
            <text:p>4.610</text:p>
          </table:table-cell>
          <table:table-cell office:value-type="float" office:value="6462" table:style-name="ce5">
            <text:p>6.462</text:p>
          </table:table-cell>
          <table:table-cell office:value-type="percentage" office:value="0.42804085422469823" table:style-name="ce6">
            <text:p>42,80%</text:p>
          </table:table-cell>
          <table:table-cell office:value-type="float" office:value="3.2282575054162796" table:style-name="ce7">
            <text:p>3,23</text:p>
          </table:table-cell>
          <table:table-cell office:value-type="float" office:value="189.57876818322501" table:style-name="ce7">
            <text:p>189,58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float" office:value="82677" table:style-name="ce3">
            <text:p>82.677</text:p>
          </table:table-cell>
          <table:table-cell office:value-type="float" office:value="83247" table:style-name="ce3">
            <text:p>83.247</text:p>
          </table:table-cell>
          <table:table-cell office:value-type="float" office:value="118056" table:style-name="ce3">
            <text:p>118.056</text:p>
          </table:table-cell>
          <table:table-cell office:value-type="percentage" office:value="0.46222131869621197" table:style-name="ce8">
            <text:p>46,22%</text:p>
          </table:table-cell>
          <table:table-cell office:value-type="float" office:value="2.9524547672291117" table:style-name="ce9">
            <text:p>2,95</text:p>
          </table:table-cell>
          <table:table-cell office:value-type="float" office:value="171.31162329741818" table:style-name="ce9">
            <text:p>171,31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19-02-06T15:44:38Z</meta:creation-date>
    <dc:date>2019-02-12T14:45:22Z</dc:date>
  </office:meta>
</office:document-meta>
</file>