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Categoria dispositivo</text:p>
          </table:table-cell>
          <table:table-cell office:value-type="string" table:style-name="ce6">
            <text:p>Utenti</text:p>
          </table:table-cell>
          <table:table-cell office:value-type="string" table:style-name="ce6">
            <text:p>Nuovi utenti</text:p>
          </table:table-cell>
          <table:table-cell office:value-type="string" table:style-name="ce6">
            <text:p>Sessioni</text:p>
          </table:table-cell>
          <table:table-cell office:value-type="string" table:style-name="ce6">
            <text:p>Frequenza di rimbalzo</text:p>
          </table:table-cell>
          <table:table-cell office:value-type="string" table:style-name="ce6">
            <text:p>Pagine/sessione</text:p>
          </table:table-cell>
          <table:table-cell office:value-type="string" table:style-name="ce7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sktop</text:p>
          </table:table-cell>
          <table:table-cell office:value-type="float" office:value="32356" table:style-name="ce2">
            <text:p>32.356</text:p>
          </table:table-cell>
          <table:table-cell office:value-type="float" office:value="32788" table:style-name="ce2">
            <text:p>32.788</text:p>
          </table:table-cell>
          <table:table-cell office:value-type="float" office:value="44728" table:style-name="ce2">
            <text:p>44.728</text:p>
          </table:table-cell>
          <table:table-cell office:value-type="percentage" office:value="0.37520121624038633" table:style-name="ce3">
            <text:p>37,52%</text:p>
          </table:table-cell>
          <table:table-cell office:value-type="float" office:value="3.4139465211947773" table:style-name="ce4">
            <text:p>3,41</text:p>
          </table:table-cell>
          <table:table-cell office:value-type="float" office:value="216.80497674834555" table:style-name="ce9">
            <text:p>216,8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bile</text:p>
          </table:table-cell>
          <table:table-cell office:value-type="float" office:value="31492" table:style-name="ce2">
            <text:p>31.492</text:p>
          </table:table-cell>
          <table:table-cell office:value-type="float" office:value="31656" table:style-name="ce2">
            <text:p>31.656</text:p>
          </table:table-cell>
          <table:table-cell office:value-type="float" office:value="46099" table:style-name="ce2">
            <text:p>46.099</text:p>
          </table:table-cell>
          <table:table-cell office:value-type="percentage" office:value="0.54690991127790189" table:style-name="ce3">
            <text:p>54,69%</text:p>
          </table:table-cell>
          <table:table-cell office:value-type="float" office:value="2.4918327946376277" table:style-name="ce4">
            <text:p>2,49</text:p>
          </table:table-cell>
          <table:table-cell office:value-type="float" office:value="127.0099568320354" table:style-name="ce9">
            <text:p>127,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ablet</text:p>
          </table:table-cell>
          <table:table-cell office:value-type="float" office:value="3853" table:style-name="ce2">
            <text:p>3.853</text:p>
          </table:table-cell>
          <table:table-cell office:value-type="float" office:value="3853" table:style-name="ce2">
            <text:p>3.853</text:p>
          </table:table-cell>
          <table:table-cell office:value-type="float" office:value="5372" table:style-name="ce2">
            <text:p>5.372</text:p>
          </table:table-cell>
          <table:table-cell office:value-type="percentage" office:value="0.43261355174981386" table:style-name="ce3">
            <text:p>43,26%</text:p>
          </table:table-cell>
          <table:table-cell office:value-type="float" office:value="3.2338049143708116" table:style-name="ce4">
            <text:p>3,23</text:p>
          </table:table-cell>
          <table:table-cell office:value-type="float" office:value="189.11448250186152" table:style-name="ce9">
            <text:p>189,11</text:p>
          </table:table-cell>
          <table:table-cell table:number-columns-repeated="16377"/>
        </table:table-row>
        <table:table-row table:style-name="ro2">
          <table:table-cell table:style-name="ce10"/>
          <table:table-cell office:value-type="float" office:value="67701" table:formula="of:=SUM([.B2:.B4])" table:style-name="ce11">
            <text:p>67.701</text:p>
          </table:table-cell>
          <table:table-cell office:value-type="float" office:value="68297" table:formula="of:=SUM([.C2:.C4])" table:style-name="ce11">
            <text:p>68.297</text:p>
          </table:table-cell>
          <table:table-cell office:value-type="float" office:value="96199" table:formula="of:=SUM([.D2:.D4])" table:style-name="ce11">
            <text:p>96.199</text:p>
          </table:table-cell>
          <table:table-cell office:value-type="percentage" office:value="0.46069085957234485" table:style-name="ce12">
            <text:p>46,07%</text:p>
          </table:table-cell>
          <table:table-cell office:value-type="float" office:value="2.9620058420565702" table:style-name="ce13">
            <text:p>2,96</text:p>
          </table:table-cell>
          <table:table-cell office:value-type="float" office:value="172.22848470358321" table:style-name="ce14">
            <text:p>172,2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18-11-09T15:06:22Z</meta:creation-date>
    <dc:date>2018-11-09T15:06:22Z</dc:date>
  </office:meta>
</office:document-meta>
</file>